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Times New Roman1" style:font-name-complex="Times New Roman1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asian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8" style:family="text">
      <style:text-properties fo:font-size="10.5pt" style:font-name-asian="Times New Roman1" style:font-size-asian="10.5pt" style:font-name-complex="Times New Roman1" style:font-size-complex="10.5pt"/>
    </style:style>
    <style:style style:name="T19" style:family="text">
      <style:text-properties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7"/></draw:text-box></draw:frame>PORTARIA PGR Nº 116, <text:s/><text:span text:style-name="T7">DE 12 DE MARÇO DE 2009</text:span></text:p>
      <text:p text:style-name="P9"/>
      <text:p text:style-name="P9"/>
      <text:p text:style-name="P12"><text:span text:style-name="T7"><text:tab/></text:span><text:span text:style-name="T9"> </text:span><text:span text:style-name="T15">O</text:span><text:span text:style-name="T9"> PROCURADOR-GERAL DA REPÚBLICA, no uso de suas atribuições legais e constitucionais, tendo em vista o contido nos Ofícios PR/SP-GABPC nº. 4315 e 5.134, de 25 de fevereiro e 6 de março de 2009, respectivamente, da Procuradoria da República no Estado de São Paulo, resolve:</text:span></text:p>
      <text:p text:style-name="P14"/>
      <text:p text:style-name="P14"><text:tab/>Designar a Procuradora da República KAREN LOUISE JEANETTE KAHN, lotada na Procuradoria da República no Estado de São Paulo, para representar o Ministério Público Federal na</text:p>
      <text:p text:style-name="P14">tomada de depoimento de Nino Giuralorocca, em razão do interesse decorrente a existência de investigação instaurada no Brasil sobre fatos conexos, que motivou a execução parcial do pedido de assistência judiciária em matéria penal, a realizar-se na cidade de Lugano, Suíça, no período de 20 a</text:p>
      <text:p text:style-name="P14">23 de março de 2009, ficando autorizado, em consequência, o seu afastamento do Pais, com ônus, no período de 19 a 24 de março de 2009.</text:p>
      <text:p text:style-name="P14"><text:span text:style-name="T7"/></text:p>
      <text:p text:style-name="P15"/>
      <text:p text:style-name="P13"><text:span text:style-name="T10"/></text:p>
      <text:p text:style-name="P13"><text:span text:style-name="T10"/></text:p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6"><text:a xlink:type="simple" xlink:href="http://bibliotecadigital.mpf.mp.br/xmlui/bitstream/handle/123456789/39478/DOU2_2009_03_16_.pdf?sequence=1"><text:span text:style-name="T9">Publicado no Diário Oficial da União nº 50 de <text:s/>16/03/2009, seção 2, página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1T12:16:29.03</dc:date>
    <meta:print-date>2014-07-14T13:39:46.45</meta:print-date>
    <meta:editing-cycles>165</meta:editing-cycles>
    <meta:editing-duration>PT601H31M1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80" meta: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