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start" style:justify-single-word="false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ORTARIA Nº 42 de 25 de fevereiro de 2011. </text:p>
      <text:p text:style-name="P7"/>
      <text:p text:style-name="P5"/>
      <text:p text:style-name="P14">O PROCURADOR-CHEFE SUBSTITUTO DA PROCURADORIA DA REPÚBLICA NO ESTADO DE MINAS GERAIS, no uso da competência que lhe foi delegada pela Portaria PGR nº 54, de 19 de fevereiro 1993, resolve:</text:p>
      <text:p text:style-name="P14"/>
      <text:p text:style-name="P14"/>
      <text:p text:style-name="P12"><text:span text:style-name="T2">Dispensar ALEXANDRE PIRES BRASIEL, matrícula 5599-9, ocupante do cargo de Técnico Administrativo, da função de confiança de Coordenador de PRM - Nível I, Código FC-3, da Procuradoria da República no Município de Juiz de Fora </text:span><text:span text:style-name="T3">no Estado de Minas Gerais.</text:span></text:p>
      <text:p text:style-name="P12"/>
      <text:p text:style-name="P13"/>
      <text:p text:style-name="P1"/>
      <text:p text:style-name="P1"/>
      <text:p text:style-name="P1"/>
      <text:p text:style-name="P6">FERNANDO DE ALMEIDA MARTINS</text:p>
      <text:p text:style-name="P6">Procurador-Chefe Substituto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8784/DOU2_2011_03_01.pdf?sequence=1">Publicado no Diário Oficial da União n. 42 de 01/03/2011, Seção 2 p. 65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13T14:19:26.80</dc:date>
    <meta:print-date>2008-12-29T15:35:00</meta:print-date>
    <meta:editing-cycles>5</meta:editing-cycles>
    <meta:editing-duration>PT574H13M00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09" meta:character-count="675"/>
  </office:meta>
</office:document-meta>
</file>