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zxx" style:country-complex="none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c0c0c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7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5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-MG-00027156/2012 </text:p>
      <text:p text:style-name="P7"/>
      <text:p text:style-name="P7"/>
      <text:p text:style-name="P8">PORTARIA Nº 211, de 01 de agosto de 2012.</text:p>
      <text:p text:style-name="P8"/>
      <text:p text:style-name="P9"/>
      <text:p text:style-name="P10"><text:span text:style-name="T2">A PROCURADORA-CHEFE SUBSTITUTA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, resolve:</text:span></text:p>
      <text:p text:style-name="P14"/>
      <text:p text:style-name="P1">Designar LUIZ FERNANDO MOREIRA, ocupante do cargo de Analista Processual, matrícula 18213-3, para exercer a <text:s/>função de <text:s/>confiança de Assessor - Nível I, Código FC-2, do Gabinete do Dra. Carolina Bonfadini de Sá, Procuradoria da República no Município de Pouso Alegre no Estado de Minas Gerais, dispensando-o, em consequência, da função de confiança de Assessor - Nível I, Código FC-2, do Gabinete do Dr. José Lucas Perroni Kalil, da mesma Procuradoria.</text:p>
      <text:p text:style-name="P1"/>
      <text:p text:style-name="P11"/>
      <text:p text:style-name="P12"/>
      <text:p text:style-name="P13"/>
      <text:p text:style-name="P2">Daniela Batista Ribeiro</text:p>
      <text:p text:style-name="P3">Procuradora-Chefe Substitu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2715/DOU2_2012_08_06.pdf?sequence=4">Publicado no Diário Oficial da União n. 151 de 06/08/2012, Seção 2 p.47.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9-18T10:25:40.12</dc:date>
    <meta:print-date>2009-09-15T16:33:00</meta:print-date>
    <meta:editing-cycles>25</meta:editing-cycles>
    <meta:editing-duration>PT574H19M28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50" meta:character-count="951"/>
  </office:meta>
</office:document-meta>
</file>