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2" style:font-size-asian="12pt" style:font-name-complex="Tahoma3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fo:color="#000000" style:font-name="Times New Roman" fo:font-size="12pt" fo:language="pt" fo:country="BR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fo:font-weight="normal" style:font-name-asian="Microsoft Sans Serif" style:font-size-asian="12pt" style:language-asian="zxx" style:country-asian="none" style:font-style-asian="normal" style:font-weight-asian="normal" style:font-name-complex="Microsoft Sans Serif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fo:font-weight="normal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6" style:family="text">
      <style:text-properties style:font-name-asian="Lucida Sans Unicode2" style:font-name-complex="Tahom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43cm" svg:y="0.407cm" svg:width="2.895cm" svg:height="2.383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MINISTÉRIO PÚBLICO FEDERAL</text:p>
      <text:p text:style-name="P1">Procuradoria da República na Paraíba</text:p>
      <text:p text:style-name="P1"/>
      <text:p text:style-name="P1"/>
      <text:p text:style-name="P1"/>
      <text:p text:style-name="P2">PORTARIA Nº 61, DE 03 DE SETEMBRO DE 2012.</text:p>
      <text:p text:style-name="P3"/>
      <text:p text:style-name="P5"/>
      <text:p text:style-name="P3"><text:tab/><text:tab/><text:span text:style-name="T6">O PROCURADOR-CHEFE SUBSTITUTO DA PROCURADORIA DA REPÚBLICA NA PARAÍBA, no uso de suas atribuições</text:span>, e tendo em vista o disposto nos artigos 143 e seguintes, da Lei nº 8.112, de 1990 e art. 106, VI, da Portaria PGR Nº 591, de 20 de novembro de 2008, resolve:</text:p>
      <text:p text:style-name="P3"/>
      <text:p text:style-name="P6"><text:span text:style-name="T1"><text:tab/><text:tab/>Designar o </text:span><text:span text:style-name="T4">Procurador da República </text:span><text:span text:style-name="T5">BRUNO GALVÃO PAIVA e os servidores THIAGO COUTINHO DE OLIVEIRA, Técnico Administrativo, Mat. nº </text:span><text:span text:style-name="T4">20738, </text:span><text:span text:style-name="T5">e CHRISTIAN GNATY ALVES DE MELO, Técnico Administrativo, Mat. nº </text:span><text:span text:style-name="T4">18599</text:span><text:span text:style-name="T3">,</text:span><text:span text:style-name="T1"> para, no prazo de 60 (sessenta) dias e sob a presidência do primeiro, constituírem Comissão de Sindicância incumbida de apurar os fatos narrados no Procedimento nº </text:span><text:span text:style-name="T2">1.24.000.001419/2012-33</text:span><text:span text:style-name="T1">.</text:span></text:p>
      <text:p text:style-name="P7"/>
      <text:p text:style-name="P3"/>
      <text:p text:style-name="P4">RODOLFO ALVES SILVA</text:p>
      <text:p text:style-name="P4"/>
      <text:p text:style-name="P10"><text:a xlink:type="simple" xlink:href="http://bibliotecadigital.mpf.mp.br/bdmpf/bitstream/handle/123456789/29002/BSMPF_1SET2012.pdf?sequence=1&amp;isAllowed=y">Publicada no BSMPF nº 17, 1. quinzena de set.2012, p.266.</text:a></text:p>
      <text:p text:style-name="P4"/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877cm" fo:margin-right="1.20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5-07-24T13:42:45.71</dc:date>
    <meta:print-date>2011-02-16T13:07:32.26</meta:print-date>
    <meta:editing-cycles>18</meta:editing-cycles>
    <meta:editing-duration>PT08H05M3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7" meta:word-count="135" meta:character-count="838"/>
  </office:meta>
</office:document-meta>
</file>