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/text:span><text:span text:style-name="T1">PORTARIA PGR N.º 474 DE 31 DE AGOSTO DE 2011</text:span></text:p>
      <text:p text:style-name="P2"><text:tab/>O PROCURADOR-GERAL DA REPÚBLICA, no uso de suas atribuições, tendo em vista o constante no Procedimento Administrativo MPF/PGR nº 1.00.000.010134/2011-44, resolve:</text:p>
      <text:p text:style-name="P3"><text:span text:style-name="T2">Designar o Procurador da República JEFFERSON APARECIDO DIAS para, na qualidade de representante do Ministério Público Federal, participar do </text:span><text:span text:style-name="T3">“Seminário binacional sobre trata de mujeres y niños y explotación sexual comercial infantil”</text:span><text:span text:style-name="T2">, a realizar-se na cidade de Rivera, Uruguai, nos dias 2 e 3 de setembro de 2011, autorizando, em consequência, o seu afastamento do país, com ônus limitado, no período de 1º a 4 de setembro de 2011.</text:span></text:p>
      <text:p text:style-name="P4">ROBERTO MONTEIRO GURGEL SANTOS</text:p>
      <text:p text:style-name="P6"/>
      <text:p text:style-name="P7"><text:a xlink:type="simple" xlink:href="http://bibliotecadigital.mpf.mp.br/xmlui/bitstream/handle/123456789/4384/DOU2_2011_09_02.pdf?sequence=1"><text:span text:style-name="Strong_20_Emphasis"><text:span text:style-name="T4">Publicado no Diário Oficial da União nº 170 de 02/09/2011, seção 2, página 45.</text:span></text:span></text:a><text:a xlink:type="simple" xlink:href="http://bibliotecadigital.mpf.mp.br/xmlui/bitstream/handle/123456789/4384/DOU2_2011_09_02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1-24T14:25:02.44</dc:date>
    <meta:print-date>2011-08-26T15:31:31</meta:print-date>
    <dc:language>pt-BR</dc:language>
    <meta:editing-cycles>40</meta:editing-cycles>
    <meta:editing-duration>PT01H08M02S</meta:editing-duration>
    <meta:document-statistic meta:table-count="0" meta:image-count="0" meta:object-count="0" meta:page-count="1" meta:paragraph-count="5" meta:word-count="119" meta:character-count="751"/>
    <meta:user-defined meta:name="Info 1"/>
    <meta:user-defined meta:name="Info 2"/>
    <meta:user-defined meta:name="Info 3"/>
    <meta:user-defined meta:name="Info 4"/>
  </office:meta>
</office:document-meta>
</file>