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0ef3c5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ef3c5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0ef3c5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-complex="Tahoma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background-color="transparent" style:font-name-complex="Tahoma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normal" fo:background-color="transparent" style:font-weight-asian="normal" style:font-name-complex="Tahoma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87cm" style:auto-text-indent="false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87cm" style:auto-text-indent="false"/>
    </style:style>
    <style:style style:name="P11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fo:background-color="transparent"/>
    </style:style>
    <style:style style:name="P12" style:family="paragraph" style:parent-style-name="Standard" style:list-style-name="WW8Num2">
      <style:paragraph-properties fo:margin-left="0.439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439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423cm" fo:margin-right="0.344cm" fo:margin-top="0cm" fo:margin-bottom="0cm" style:contextual-spacing="false" style:line-height-at-least="0.353cm" fo:text-align="start" style:justify-single-word="false" fo:orphans="2" fo:widows="2" fo:hyphenation-ladder-count="no-limit" fo:text-indent="0.026cm" style:auto-text-indent="false" style:snap-to-layout-grid="fals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0ef3c5" style:letter-kerning="true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P15" style:family="paragraph" style:parent-style-name="Heading_20_3">
      <style:paragraph-properties fo:margin-left="0.439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.513cm"/>
          <style:tab-stop style:position="2.148cm"/>
          <style:tab-stop style:position="2.783cm"/>
        </style:tab-stops>
      </style:paragraph-properties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style:use-window-font-color="true" style:font-name-complex="Tahoma" style:language-complex="zxx" style:country-complex="none"/>
    </style:style>
    <style:style style:name="T3" style:family="text">
      <style:text-properties style:use-window-font-color="true" fo:font-weight="normal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fo:font-size="12pt" fo:language="pt" fo:country="B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t" fo:country="B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t" fo:country="BR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t" fo:country="BR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2pt" fo:language="pt" fo:country="BR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9" style:family="text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0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fo:font-weight="normal" fo:background-color="transparent" style:font-weight-asian="normal" style:font-name-complex="Tahoma" style:language-complex="zxx" style:country-complex="none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officeooo:rsid="0013f610"/>
    </style:style>
    <style:style style:name="T15" style:family="text">
      <style:text-properties officeooo:rsid="000ef3c5"/>
    </style:style>
    <style:style style:name="T16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2">MINISTÉRIO PÚBLICO FEDERAL</text:p>
      <text:p text:style-name="P1">PROCURADORIA <text:span text:style-name="T16">REGIONAL DA REPÚBLICA – 1ª REGIÃO</text:span></text:p>
      <text:p text:style-name="P5"/>
      <text:p text:style-name="P5"/>
      <text:p text:style-name="P5">RECONHECIMENTO DE DÍVIDA</text:p>
      <text:p text:style-name="P6"/>
      <text:p text:style-name="P9"/>
      <text:p text:style-name="P10"><text:span text:style-name="T2">Reconheço a dívida no valor de</text:span><text:span text:style-name="T3"> </text:span><text:span text:style-name="T4">R$ 1.984,50</text:span><text:span text:style-name="T6"> (mil novecentos e oitenta e quatro reais e cinquenta centavos)</text:span><text:span text:style-name="T7">,</text:span><text:span text:style-name="T2"> em favor da empresa </text:span><text:span text:style-name="T5">COMPANHIA DE SANEAMENTO AMBIENTAL DO DISTRITO FEDERAL - CAESB</text:span><text:span text:style-name="T2">, pela dotação de Despesa de Exercícios Anteriores, Processo nº</text:span><text:span text:style-name="T3"> </text:span><text:span text:style-name="T11">1.01.000.000302/2014-07</text:span><text:span text:style-name="T3">, </text:span><text:span text:style-name="T2">conforme disposição legal contida na Lei 4.320/64, art. 37 e Decreto nº 93.872/86, art. 22.</text:span></text:p>
      <text:p text:style-name="P11"/>
      <text:p text:style-name="P4"><text:span text:style-name="T12">Brasília, 18 de janeiro de 2016.</text:span></text:p>
      <text:p text:style-name="P8"/>
      <text:p text:style-name="P7"/>
      <text:h text:style-name="P15" text:outline-level="3"><text:span text:style-name="T8">ISRAEL PER</text:span><text:span text:style-name="T9">EIRA COELHO</text:span></text:h>
      <text:list xml:id="list32479722" text:style-name="WW8Num2">
        <text:list-item>
          <text:p text:style-name="P12">Secretário Regional Substituto</text:p>
        </text:list-item>
      </text:list>
      <text:p text:style-name="P13"/>
      <text:p text:style-name="P13"/>
      <text:p text:style-name="P13"/>
      <text:p text:style-name="P14"><text:a xlink:type="simple" xlink:href="http://bibliotecadigital.mpf.mp.br/bdmpf/bitstream/handle/123456789/76750/DMPF_ADM_20160120.pdf?sequence=1&amp;isAllowed=y">Publicada no DMPF-e, Brasília, DF, </text:a><text:a xlink:type="simple" xlink:href="http://bibliotecadigital.mpf.mp.br/bdmpf/bitstream/handle/123456789/76750/DMPF_ADM_20160120.pdf?sequence=1&amp;isAllowed=y"><text:span text:style-name="T15">20</text:span></text:a><text:a xlink:type="simple" xlink:href="http://bibliotecadigital.mpf.mp.br/bdmpf/bitstream/handle/123456789/76750/DMPF_ADM_20160120.pdf?sequence=1&amp;isAllowed=y"> </text:a><text:a xlink:type="simple" xlink:href="http://bibliotecadigital.mpf.mp.br/bdmpf/bitstream/handle/123456789/76750/DMPF_ADM_20160120.pdf?sequence=1&amp;isAllowed=y"><text:span text:style-name="T15">jan</text:span></text:a><text:a xlink:type="simple" xlink:href="http://bibliotecadigital.mpf.mp.br/bdmpf/bitstream/handle/123456789/76750/DMPF_ADM_20160120.pdf?sequence=1&amp;isAllowed=y">. 201</text:a><text:a xlink:type="simple" xlink:href="http://bibliotecadigital.mpf.mp.br/bdmpf/bitstream/handle/123456789/76750/DMPF_ADM_20160120.pdf?sequence=1&amp;isAllowed=y"><text:span text:style-name="T14">6</text:span></text:a><text:a xlink:type="simple" xlink:href="http://bibliotecadigital.mpf.mp.br/bdmpf/bitstream/handle/123456789/76750/DMPF_ADM_20160120.pdf?sequence=1&amp;isAllowed=y">. Caderno Administrativo, p. </text:a><text:a xlink:type="simple" xlink:href="http://bibliotecadigital.mpf.mp.br/bdmpf/bitstream/handle/123456789/76750/DMPF_ADM_20160120.pdf?sequence=1&amp;isAllowed=y"><text:span text:style-name="T15">8</text:span></text:a><text:a xlink:type="simple" xlink:href="http://bibliotecadigital.mpf.mp.br/bdmpf/bitstream/handle/123456789/76750/DMPF_ADM_20160120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3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10-11-24T10:45:00</meta:creation-date>
    <dc:date>2016-01-20T12:44:13.70</dc:date>
    <meta:print-date>2015-09-16T11:49:00</meta:print-date>
    <meta:editing-cycles>4</meta:editing-cycles>
    <meta:editing-duration>PT3M</meta:editing-duration>
    <meta:document-statistic meta:table-count="0" meta:image-count="1" meta:object-count="0" meta:page-count="1" meta:paragraph-count="9" meta:word-count="93" meta:character-count="626" meta:non-whitespace-character-count="540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