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language="pt" fo:country="BR" style:language-asian="zxx" style:country-asian="none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1.00.000.005042-2013-12 - Luciano Mariz Maia.odt</text:p>
        </draw:text-box>
      </draw:frame>
      <text:p text:style-name="P3">PORTARIA PGR Nº 180 <text:s text:c="2"/>DE 18 DE ABRIL DE 2013</text:p>
      <text:p text:style-name="P2">O PROCURADOR-GERAL DA REPÚBLICA, no uso de suas atribuições, tendo em vista o contido no Procedimento Administrativo MPF/PGR nº 1.00.000.005042/2013-12, resolve:</text:p>
      <text:p text:style-name="P2">Designar o Subprocurador-Geral da República LUCIANO MARIZ MAIA para, na qualidade de representante do Ministério Público Federal, participar do Forúm sobre Integridade 2013: Aumentando a Integridade na Prática, ligando à Iniciativa Governo e Negócios Limpos (<text:span text:style-name="T1">ClenGovBiz Initiative</text:span>) e da Terceira Conferência Anticorrupção Anual de Alto Nível para Governos e Empresas do G20, a realizarem-se em Paris, França, no período de 23 a 26 de abril de 2013, ficando autorizado, em consequência, o seu afastamento do país, com ônus, <text:span text:style-name="T2"><text:s/>no período de 21 a 27 de abril de 2013.</text:span></text:p>
      <text:p text:style-name="P4">ROBERTO MONTEIRO GURGEL SANTOS</text:p>
      <text:p text:style-name="P4"/>
      <text:p text:style-name="P5"><text:a xlink:type="simple" xlink:href="http://bibliotecadigital.mpf.mp.br/xmlui/bitstream/handle/123456789/5024/DOU2_2013_04_19.pdf?sequence=1">Publicado no Diário Oficial da União nº 75 de 19/04/2013, seção 2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0T19:44:30</meta:creation-date>
    <dc:date>2014-02-10T15:42:11.75</dc:date>
    <meta:printed-by>PGR PGR</meta:printed-by>
    <meta:print-date>2012-01-30T20:00:40</meta:print-date>
    <meta:editing-cycles>28</meta:editing-cycles>
    <meta:editing-duration>PT01H24M53S</meta:editing-duration>
    <meta:document-statistic meta:table-count="0" meta:image-count="0" meta:object-count="0" meta:page-count="1" meta:paragraph-count="6" meta:word-count="142" meta:character-count="930"/>
    <meta:user-defined meta:name="Info 1"/>
    <meta:user-defined meta:name="Info 2"/>
    <meta:user-defined meta:name="Info 3"/>
    <meta:user-defined meta:name="Info 4"/>
  </office:meta>
</office:document-meta>
</file>