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4639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198, DE 20 DE JULHO DE 2016.</text:p>
      <text:p text:style-name="P8"/>
      <text:p text:style-name="P8"/>
      <text:p text:style-name="P8"/>
      <text:p text:style-name="P9">Designa o <text:span text:style-name="T3">Procurador da República Werton Magalhães Costa para atuar, no período de 8 a 21 de agosto de 2016</text:span>, em substituição, no 8º Ofício da PR/PB, titularizado pelo atual Procurador Regional Eleitoral da Paraíba.</text:p>
      <text:p text:style-name="P10"/>
      <text:p text:style-name="P11"/>
      <text:p text:style-name="P10"/>
      <text:p text:style-name="P10"/>
      <text:p text:style-name="P12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7"/>
      <text:p text:style-name="P14">Art. 1º <text:span text:style-name="T1">Designar o Procurador da República Werton Magalhães Costa para atuar, no período de 8 a 21 de agosto de 2016, em substituição, no 8º Ofício da PR/PB, titularizado pelo Procurador da República João Bernardo da Silva, atual Procurador Regional Eleitoral da Paraíba, em razão da exclusividade do período eleitoral (Portaria PGR nº 35, de 15/2/2016).</text:span></text:p>
      <text:p text:style-name="P13"/>
      <text:p text:style-name="P4"/>
      <text:p text:style-name="P16">RODOLFO ALVES SILVA</text:p>
      <text:p text:style-name="P16"/>
      <text:p text:style-name="P17"><text:a xlink:type="simple" xlink:href="http://bibliotecadigital.mpf.mp.br/bdmpf/bitstream/handle/11549/89115/DMPF_ADM_20160725.pdf?sequence=1&amp;isAllowed=y">Publicado em DMPF-e, Brasília, DF, 25 <text:s/>jul. 2016. Carderno Administrativo, p.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7M17S</meta:editing-duration>
    <meta:editing-cycles>35</meta:editing-cycles>
    <meta:generator>BrOffice.org/3.2$Win32 OpenOffice.org_project/320m18$Build-9502</meta:generator>
    <meta:print-date>2016-03-29T17:21:57.60</meta:print-date>
    <dc:date>2016-08-10T15:59:18.69</dc:date>
    <dc:creator>PGR PGR</dc:creator>
    <meta:document-statistic meta:table-count="0" meta:image-count="1" meta:object-count="0" meta:page-count="1" meta:paragraph-count="9" meta:word-count="190" meta:character-count="1234"/>
  </office:meta>
</office:document-meta>
</file>