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font-name-asian="TimesNewRomanPSMT"/>
    </style:style>
    <style:style style:name="T8" style:family="text">
      <style:text-properties style:font-name-complex="TimesNewRomanPSM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5, DE 10 DE FEVEREIRO DE 2017.</text:p>
      <text:p text:style-name="P4"/>
      <text:p text:style-name="P5"/>
      <text:p text:style-name="P5"/>
      <text:p text:style-name="P7"><text:span text:style-name="T6">O PROCURADOR-CHEFE DA PROCURADORIA DA REPÚBLICA NO ESTADO DE SANTA </text:span><text:span text:style-name="T5">CATARINA, no uso das atribuições conferidas pelo art. 33, inciso VI, do Regimento Interno Administrativo do Ministério Público Federal, aprovado pela Portaria SG/MPF nº 382, de 05 de maio de 2015, resolve: </text:span></text:p>
      <text:p text:style-name="P7"><text:span text:style-name="T5">Art. 1º Dispensar o servidor HARLEY ANDERSON DOS SANTOS, matrícula 5389, ocupante do cargo de Técnico do MPU/Apoio Técnico-Administrativo/Administração, da função de Coordenador, FC-03, da Coordenadoria da Procuradoria da República no Município de Itajaí. </text:span></text:p>
      <text:p text:style-name="P7"><text:span text:style-name="T5">Art. 2º Designar a servidora CAROLINA FERREIRA GUIMARÃES, matrícula 16795, ocupante do cargo de Técnico do MPU/Apoio Técnico-Administrativo/Administração, para a função de Coordenador, FC-03, </text:span><text:span text:style-name="T5">da Coordenadoria da Procuradoria da República no Município de Itajaí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o2/2017/02/DO2_2017_02_13_pgrcca.pdf">Publicada no DOU, Brasília, DF, 13 fev. 2017, p.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31T15:09:07.70</dc:date>
    <meta:editing-duration>PT04H26M07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40" meta:character-count="966"/>
  </office:meta>
</office:document-meta>
</file>