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>
        <style:tab-stops>
          <style:tab-stop style:position="3.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5" style:family="paragraph" style:parent-style-name="Standard">
      <style:paragraph-properties fo:margin-top="0cm" fo:margin-bottom="0.423cm" fo:line-height="0.459cm" fo:text-align="center" style:justify-single-word="false"/>
      <style:text-properties fo:color="#000000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.423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1.499cm" fo:margin-bottom="0.42cm" fo:line-height="0.459cm"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font-name="Arial" style:language-complex="zxx" style:country-complex="none"/>
    </style:style>
    <style:style style:name="T6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4">PORTARIA PGR Nº 535 DE 14 DE AGOSTO DE 2013</text:p>
      <text:p text:style-name="P1"><text:span text:style-name="T2">O PROCURADOR-GERAL DA REPÚBLICA, no uso de suas atribuições, </text:span><text:span text:style-name="T4">com fundamento </text:span><text:span text:style-name="T3">no art. 49, inciso XX, da Lei Complementar n° 75, de 20 de maio de 1993, em observância ao interesse da Administração, </text:span><text:span text:style-name="T4">tendo em vista o que consta do Procedimento Administrativo MPF/PGR nº 1.00.000.010463/2013-57,</text:span><text:span text:style-name="T1"> resolve:</text:span></text:p>
      <text:p text:style-name="P2"><text:span text:style-name="T5">Lotar provisoriamente o Procurador da República CARLOS HUMBERTO PROLA JÚNIOR na Procuradoria da República no Município de Chapecó/SC, </text:span><text:span text:style-name="T6">sem prejuízo de suas atribuições na Procuradoria da República no Município de Concórdia/SC, sem ônus adicional para o Ministério Público Federal.</text:span></text:p>
      <text:p text:style-name="P3"/>
      <text:p text:style-name="P3"/>
      <text:p text:style-name="P5">ROBERTO MONTEIRO GURGEL SANTOS</text:p>
      <text:p text:style-name="P5"/>
      <text:p text:style-name="P5"/>
      <text:p text:style-name="P6"><text:a xlink:type="simple" xlink:href="http://bibliotecadigital.mpf.mp.br/xmlui/bitstream/handle/123456789/3766/DOU2_2013_08_15.pdf?sequence=1"><text:span text:style-name="Strong_20_Emphasis"><text:span text:style-name="T9">Publicado no Diário Oficial da União nº 157 de 15/08/2013, seção 2, página 58.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2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1-29T17:33:01.90</dc:date>
    <meta:print-date>2013-07-17T16:11:00</meta:print-date>
    <meta:editing-cycles>6</meta:editing-cycles>
    <meta:editing-duration>PT00H15M33S</meta:editing-duration>
    <meta:generator>BrOffice.org/3.2$Win32 OpenOffice.org_project/320m18$Build-9502</meta:generator>
    <meta:document-statistic meta:table-count="0" meta:image-count="0" meta:object-count="0" meta:page-count="1" meta:paragraph-count="6" meta:word-count="113" meta:character-count="729"/>
  </office:meta>
</office:document-meta>
</file>