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Header">
      <style:paragraph-properties fo:text-align="center" style:justify-single-word="false"/>
      <style:text-properties fo:font-weight="normal" style:font-weight-asian="normal" style:font-weight-complex="normal"/>
    </style:style>
    <style:style style:name="P6"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tab-stops>
          <style:tab-stop style:position="1.949cm"/>
        </style:tab-stops>
        <style:background-image/>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12"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officeooo:paragraph-rsid="0005888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use-window-font-color="true" style:text-outline="false" style:text-line-through-style="none" fo:language="pt" fo:country="BR" fo:font-style="normal" fo:text-shadow="none" style:text-underline-style="none" fo:font-weight="normal" fo:background-color="transparent" style:font-name-asian="Arial" style:language-asian="pt" style:country-asian="BR" style:font-style-asian="normal" style:font-weight-asian="normal" style:font-name-complex="Arial" style:language-complex="ar" style:country-complex="SA" style:font-style-complex="normal" style:font-weight-complex="normal" style:text-emphasize="none"/>
    </style:style>
    <style:style style:name="T2" style:family="text">
      <style:text-properties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3" style:family="text">
      <style:text-properties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4" style:family="text">
      <style:text-properties fo:background-color="transparent"/>
    </style:style>
    <style:style style:name="T5" style:family="text">
      <style:text-properties fo:text-transform="uppercase"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6" style:family="text">
      <style:text-properties officeooo:rsid="00058882"/>
    </style:style>
    <style:style style:name="T7" style:family="text">
      <style:text-properties officeooo:rsid="0008d180"/>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5"/>
      <text:p text:style-name="P5"/>
      <text:p text:style-name="P3">PORTARIA <text:span text:style-name="T7">PR-RR </text:span>Nº 053 DE 20 DE AGOSTO DE 2012</text:p>
      <text:p text:style-name="P3"/>
      <text:p text:style-name="P4"/>
      <text:p text:style-name="P13">O PROCURADOR-CHEFE DA PROCURADORIA DA REPÚBLICA NO ESTADO DE RORAIMA, no uso da competência que lhe foi delegada pelas Portarias PGR Nº 393, de 11 de setembro de 1997, Nº 727, de 23 de dezembro de 2011, e pelo art. 106, III, do Regimento Interno do MPF, resolve:</text:p>
      <text:p text:style-name="P12"/>
      <text:p text:style-name="P11"><text:span text:style-name="T4"><text:s text:c="4"/></text:span><text:span text:style-name="T3">Art. 1º. </text:span><text:span text:style-name="T2">Designar <text:s/>o <text:s/></text:span><text:span text:style-name="T1">servidor <text:s/>MIGUEL JULIO PAZ FILHO, Técnico <text:s/>Administrativo, matrícula nº 21.242-3, para exercer a </text:span><text:span text:style-name="T3">Função de Confiança de Secretário – Nível I, do Gabinete do Procurador-Chefe</text:span><text:span text:style-name="T5">, </text:span><text:span text:style-name="T3">FC-01, da Procuradoria da República no Estado de Roraima</text:span><text:span text:style-name="T1">.</text:span></text:p>
      <text:p text:style-name="P9"/>
      <text:p text:style-name="P8"><text:s text:c="3"/></text:p>
      <text:p text:style-name="P10"/>
      <text:p text:style-name="P6"/>
      <text:p text:style-name="P7"/>
      <text:h text:style-name="P16" text:outline-level="8">ÂNGELO GOULART VILLELA</text:h>
      <text:p text:style-name="P14">Procurador-Chefe </text:p>
      <text:p text:style-name="P14"/>
      <text:p text:style-name="P14"/>
      <text:p text:style-name="P14"/>
      <text:p text:style-name="P15"><text:a xlink:type="simple" xlink:href="http://bibliotecadigital.mpf.mp.br/xmlui/bitstream/handle/123456789/2761/DOU2_2012_08_22.pdf?sequence=1"><text:span text:style-name="T6">Publicado no DOU nº 163, seção 2 de 22/08/2012, p. 3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2T09:46:46.39</dc:date>
    <meta:print-date>2011-06-07T14:40:43.71</meta:print-date>
    <meta:editing-cycles>82</meta:editing-cycles>
    <meta:editing-duration>PT11H25M41S</meta:editing-duration>
    <meta:document-statistic meta:table-count="0" meta:image-count="1" meta:object-count="0" meta:page-count="1" meta:paragraph-count="10" meta:word-count="121" meta:character-count="734" meta:non-whitespace-character-count="608"/>
    <meta:user-defined meta:name="Informações 1"/>
    <meta:user-defined meta:name="Informações 2"/>
    <meta:user-defined meta:name="Informações 3"/>
    <meta:user-defined meta:name="Informações 4"/>
  </office:meta>
</office:document-meta>
</file>