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11526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165, DE 6 DE JUNHO DE 2016.</text:p>
      <text:p text:style-name="P10"/>
      <text:p text:style-name="P10"/>
      <text:p text:style-name="P17">Designa o Procurador da República <text:span text:style-name="T2">Sérgio Rodrigo Pimentel de Castro Pinto</text:span> para atuar, no período de 13 a 26 de junho de 2016, em substituição, no 7º Ofício da PR/PB.</text:p>
      <text:p text:style-name="P12"/>
      <text:p text:style-name="P11"/>
      <text:p text:style-name="P13"><text:span text:style-name="T2">O PROCURADOR-CHEF</text:span><text:span text:style-name="T2">E</text:span><text:span text:style-name="T2">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9"/>
      <text:p text:style-name="P15">Art. 1º <text:span text:style-name="T1">Designar o Procurador da República Sérgio Rodrigo Pimentel de Castro Pinto para atuar, no período de </text:span><text:span text:style-name="T1">13 a 26 de junho</text:span><text:span text:style-name="T1"> de 2016, em substituição, no </text:span><text:span text:style-name="T1">7</text:span><text:span text:style-name="T1">º Ofício da PR/PB, titularizado pelo Procurador da República </text:span><text:span text:style-name="T1">Victor Carvalho Veggi</text:span><text:span text:style-name="T1">, </text:span><text:span text:style-name="T1">em razão da designação do referido membro para ocupar </text:span><text:span text:style-name="T1">cargo na PGR (Portaria PGR nº 1050/2015, de 17/12/2015). </text:span></text:p>
      <text:p text:style-name="P16"><text:span text:style-name="T1">Art. </text:span><text:span text:style-name="T1">2</text:span><text:span text:style-name="T1">º Revogar</text:span><text:span text:style-name="T1"> as Portaria</text:span><text:span text:style-name="T1">s</text:span><text:span text:style-name="T1"> n.º 103/2016, n.º 108/2016 e n.º 10</text:span><text:span text:style-name="T1">9</text:span><text:span text:style-name="T1">/2016, </text:span><text:span text:style-name="T1">em razão de ajustes nas escalas de substituições de ofícios da PR/PB.</text:span></text:p>
      <text:p text:style-name="P14"/>
      <text:p text:style-name="P1"/>
      <text:p text:style-name="P4">RODOLFO ALVES SILVA</text:p>
      <text:p text:style-name="P4"/>
      <text:p text:style-name="P4"/>
      <text:p text:style-name="P6"><text:a xlink:type="simple" xlink:href="http://bibliotecadigital.mpf.mp.br/bdmpf/bitstream/handle/11549/86328/DMPF_ADM_20160608.pdf?sequence=1&amp;isAllowed=y">Publicado em DMPF-e, Brasília, DF, 8 <text:s/>jun.. 2016. Carderno Administrativo, p. 48.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38M01S</meta:editing-duration>
    <meta:editing-cycles>78</meta:editing-cycles>
    <meta:generator>BrOffice.org/3.2$Win32 OpenOffice.org_project/320m18$Build-9502</meta:generator>
    <dc:date>2016-06-23T10:26:36.13</dc:date>
    <meta:print-date>2016-01-28T18:02:21.43</meta:print-date>
    <dc:creator>PGR PGR</dc:creator>
    <meta:document-statistic meta:table-count="0" meta:image-count="1" meta:object-count="0" meta:page-count="1" meta:paragraph-count="10" meta:word-count="210" meta:character-count="1319"/>
  </office:meta>
</office:document-meta>
</file>