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Recuo_20_de_20_corpo_20_de_20_texto_20_2">
      <style:paragraph-properties style:line-height-at-least="0.46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7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badi MT Condensed Light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8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badi MT Condensed Light" fo:font-size="6pt" fo:language="pt" fo:country="B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9" style:family="paragraph" style:parent-style-name="Standard" style:master-page-name="Standard">
      <style:paragraph-properties fo:margin-left="0cm" fo:margin-right="0cm" fo:margin-top="1.27cm" fo:margin-bottom="0.21cm" fo:line-height="0.46cm" fo:text-align="start" style:justify-single-word="false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line-height-at-least="0.46cm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0pt" fo:letter-spacing="normal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º 331 DE 11 DE JUNHO DE 2012</text:p>
      <text:p text:style-name="P1">O PROCURADOR-GERAL DA REPÚBLICA, no uso de suas atribuições, com fundamento no art. 26, inciso IX, da Lei Complementar nº 75, de 20 de maio de 1993, e tendo em vista a deliberação do Conselho Superior do Ministério Público Federal na 5ª Sessão Ordinária, realizada em 5 de junho de 2012 (Processo nº 1.00.001.000026/2012-34), resolve:</text:p>
      <text:p text:style-name="P2"/>
      <text:p text:style-name="P5"><text:span text:style-name="T1">1.<text:tab/><text:tab/></text:span><text:span text:style-name="T2">Promover, por merecimento, na carreira do Ministério Público Federal, ao cargo de Procurador Regional da República, o Procurador da República ORLANDO MARTELLO JÚNIOR, para ter lotação na Procuradoria Regional da República da 1ª Região, em vaga decorrente da aposentadoria d</text:span><text:span text:style-name="T3">o Procurador Regional da República Ademar Viana Filho</text:span><text:span text:style-name="T2">, conforme Portaria PGR nº 185, de 18 de abril de 2012, publicada no Diário Oficial da União, Seção 2, página 58, de 19 subsequente.</text:span></text:p>
      <text:p text:style-name="P4"/>
      <text:p text:style-name="P4">2.<text:tab/><text:tab/>O período de trânsito será de 15 (quinze) dias (art. 18 da Lei nº 8.112/90 c/c art. 287 da Lei Complementar nº 75/93), contados da publicação deste ato.</text:p>
      <text:p text:style-name="P3"/>
      <text:p text:style-name="P3">3.<text:tab/><text:tab/>Esta Portaria entra em vigor na data de sua publicação, produzindo efeitos nos termos do art. 199, § 1º, da citada Lei Complementar.</text:p>
      <text:p text:style-name="P6">ROBERTO MONTEIRO GURGEL SANTOS</text:p>
      <text:p text:style-name="P6"/>
      <text:p text:style-name="P7"/>
      <text:p text:style-name="P7"/>
      <text:p text:style-name="P10"><text:a xlink:type="simple" xlink:href="http://bibliotecadigital.mpf.mp.br/xmlui/bitstream/handle/123456789/4433/DO2_2012_06_13.pdf?sequence=1"><text:span text:style-name="Strong_20_Emphasis"><text:span text:style-name="T4">Publicado no Diário Oficial da União nº 113 de 13/06/2012, seção 2, página 53. </text:span>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4.5cm" fo:margin-bottom="2.499cm" fo:margin-left="2.499cm" fo:margin-right="2.499cm" fo:background-color="transparent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5-04-24T22:48:00</meta:creation-date>
    <dc:date>2014-01-27T15:52:27.07</dc:date>
    <meta:print-date>2012-06-11T16:38:05.31</meta:print-date>
    <dc:language>pt-BR</dc:language>
    <meta:editing-cycles>61</meta:editing-cycles>
    <meta:editing-duration>PT05H35M14S</meta:editing-duration>
    <dc:creator>PGR PGR</dc:creator>
    <meta:printed-by>pgr pgr</meta:printed-by>
    <meta:document-statistic meta:table-count="0" meta:image-count="0" meta:object-count="0" meta:page-count="1" meta:paragraph-count="7" meta:word-count="208" meta:character-count="1239"/>
    <meta:user-defined meta:name="Info 1"/>
    <meta:user-defined meta:name="Info 2"/>
    <meta:user-defined meta:name="Info 3"/>
    <meta:user-defined meta:name="Info 4"/>
  </office:meta>
</office:document-meta>
</file>