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8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language="pt" fo:country="PT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28147/2014</text:p>
      <text:p text:style-name="P1"><text:s/></text:p>
      <text:p text:style-name="P2"/>
      <text:p text:style-name="P8"/>
      <text:p text:style-name="P9">PORTARIA Nº 321, de 14 de Julho de 2014 </text:p>
      <text:p text:style-name="P8"/>
      <text:p text:style-name="P4"/>
      <text:p text:style-name="P10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1"/>
      <text:p text:style-name="P10"><text:span text:style-name="T4">Exonerar </text:span><text:span text:style-name="T1">REINALDO MARTINS ARMOND</text:span><text:span text:style-name="T4">, matrícula 15828-3, ocupante do cargo de Analista do MPU/Apoio Jurídico/Direito, para exercer o cargo em comissão de Assessor – Nível II, Código CC-2, da Chefia de Gabinete do Procurador-Chefe, da Procuradoria da República no Estado de Minas Gerais</text:span><text:span text:style-name="T3">.</text:span></text:p>
      <text:p text:style-name="P12"/>
      <text:p text:style-name="P18"/>
      <text:p text:style-name="P17"/>
      <text:p text:style-name="P17"/>
      <text:p text:style-name="P3">Adailton Ramos do Nascimento</text:p>
      <text:p text:style-name="P5">Procurador-Chefe</text:p>
      <text:p text:style-name="P6"/>
      <text:p text:style-name="P6"/>
      <text:p text:style-name="P7"><text:a xlink:type="simple" xlink:href="http://bibliotecadigital.mpf.mp.br/xmlui/bitstream/handle/123456789/48462/DOU2_2014_07_16.pdf?sequence=1">Publicado no Diário Oficial da União, n. 134, 16 jul. 2014. Seção 2, p. 6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16T14:45:47.26</dc:date>
    <meta:print-date>2007-02-23T11:35:00</meta:print-date>
    <meta:editing-cycles>3</meta:editing-cycles>
    <meta:editing-duration>PT00H03M00S</meta:editing-duration>
    <meta:document-statistic meta:table-count="0" meta:image-count="2" meta:object-count="0" meta:page-count="1" meta:paragraph-count="14" meta:word-count="131" meta:character-count="832"/>
    <meta:generator>BrOffice.org/3.2$Win32 OpenOffice.org_project/320m18$Build-9502</meta:generator>
  </office:meta>
</office:document-meta>
</file>