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72, DE 31 DE MARÇO DE 2014.</text:p>
      <text:p text:style-name="P2"/>
      <text:p text:style-name="P2"/>
      <text:p text:style-name="P2"><text:tab/><text:tab/>O PROCURADOR-CHEFE EM EXERCÍCIO DA PROCURADORIA DA REPÚBLICA NO ESTADO DA PARAÍBA, no uso da competência legal, resolve:</text:p>
      <text:p text:style-name="P2"/>
      <text:p text:style-name="P2"><text:tab/><text:tab/>Art. 1º. Dispensar o servidor GUSTAVO DE FRANCA COSTA GOMES, matrícula 19671, ocupante do cargo de <text:span text:style-name="T1">Técnico do MPU/Apoio Técnico-Administrativo/Administração</text:span>, código TC010101, do encargo de Substituto Eventual do Subcoordenador Jurídico da Procuradoria da República no Município de Campina Grande-PB, FC-2, designando em seu lugar, para o referido encargo, a servidora <text:span text:style-name="T2">EDIONE DOS SANTOS SOARES</text:span>, matrícula 14822, ocupante do cargo de <text:span text:style-name="T1">Técnico do MPU/Apoio Técnico-Administrativo/Administração</text:span>, código TC010101.</text:p>
      <text:p text:style-name="P3"/>
      <text:p text:style-name="P3"/>
      <text:p text:style-name="P3"/>
      <text:p text:style-name="P3"/>
      <text:p text:style-name="P3"/>
      <text:p text:style-name="P3">MARCOS ALEXANDRE BEZERRA WANDERLEY DE QUEIROGA</text:p>
      <text:p text:style-name="P3"/>
      <text:p text:style-name="P7"><text:a xlink:type="simple" xlink:href="http://bibliotecadigital.mpf.mp.br/xmlui/bitstream/handle/123456789/36600/DMPF-ADMINISTRATIVO-2014-04-02_063.pdf?sequence=1">Publicado no DMPF-e, Administrativo, nº 63, de 03/04/2014, p. 2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7cm" fo:margin-left="2.401cm" fo:margin-right="2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4-09T18:04:00.09</meta:creation-date>
    <meta:editing-cycles>2</meta:editing-cycles>
    <meta:editing-duration>PT00H37M1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7" meta:character-count="844"/>
    <dc:date>2014-04-09T18:41:05.82</dc:date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