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language-asian="zxx" style:country-asian="none" style:font-size-complex="11pt" style:language-complex="zxx" style:country-complex="none"/>
    </style:style>
    <style:style style:name="T2" style:family="text">
      <style:text-properties style:font-size-complex="11pt"/>
    </style:style>
    <style:style style:name="T3" style:family="text">
      <style:text-properties style:font-name="Times New Roman" fo:font-weight="normal" fo:background-color="transparent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style:font-name="Times New Roman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PB-00017054/2015</text:p>
      <text:p text:style-name="P1"><draw:frame draw:style-name="fr1" draw:name="figuras10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/>
      <text:p text:style-name="P3">PORTARIA Nº 205, DE 21 DE AGOSTO DE 2015.</text:p>
      <text:p text:style-name="P3"/>
      <text:p text:style-name="P3"/>
      <text:p text:style-name="P8">Exonerar LUCAS RAFAEL GALDINO DE ARAÚJO LUCENA do Cargo em Comissão de Assessor – Nível II, CC-2, <text:span text:style-name="T4">designando em seu lugar, para ocupar o referido cargo, a Bacharel em Direito, MARÍLIA ANDRADE BEZERRA</text:span>.</text:p>
      <text:p text:style-name="P4"/>
      <text:p text:style-name="P4"/>
      <text:p text:style-name="P5"><text:tab/><text:tab/>O PROCURADOR-CHEFE SUBSTITUTO DA PROCURADORIA DA REPÚBLICA NO ESTADO DA PARAÍBA, no uso da competência legal, resolve:</text:p>
      <text:p text:style-name="P5"/>
      <text:p text:style-name="P7"><text:span text:style-name="T2"><text:tab/><text:tab/>Exonerar</text:span><text:span text:style-name="T1">, a pedido, a partir de 20/08/2015, LUCAS RAFAEL GALDINO DE ARAÚJO LUCENA, matrícula 26771, do Cargo em Comissão de Assessor–Nível II, CC-2, do Gabinete do Procurador da República Bruno Galvão Paiva, da Procuradoria da República no Município de Campina Grande, </text:span><text:span text:style-name="T3">designando em seu lugar, para ocupar o referido cargo, a Bacharel em Direito, MARÍLIA ANDRADE BEZERRA.</text:span></text:p>
      <text:p text:style-name="P5"/>
      <text:p text:style-name="P6"/>
      <text:p text:style-name="P6"/>
      <text:p text:style-name="P3">VICTOR CARVALHO VEGGI</text:p>
      <text:p text:style-name="P3"/>
      <text:p text:style-name="P6"><text:a xlink:type="simple" xlink:href="http://bibliotecadigital.mpf.mp.br/bdmpf/bitstream/handle/123456789/41936/DOU2_25082015.pdf?sequence=1&amp;isAllowed=y">publicado no DOU, Brasília, DF, 25 out. 2015. seção 2. p. 45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94cm" style:type="center"/>
          <style:tab-stop style:position="16.189cm" style:type="right"/>
        </style:tab-stops>
      </style:paragraph-properties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11-16T14:20:18.28</dc:date>
    <meta:editing-duration>PT06H04M01S</meta:editing-duration>
    <meta:editing-cycles>31</meta:editing-cycles>
    <meta:generator>BrOffice.org/3.2$Win32 OpenOffice.org_project/320m18$Build-9502</meta:generator>
    <meta:print-date>2014-04-01T15:25:10.22</meta:print-date>
    <dc:creator>PGR PGR</dc:creator>
    <meta:document-statistic meta:table-count="0" meta:image-count="1" meta:object-count="0" meta:page-count="1" meta:paragraph-count="10" meta:word-count="140" meta:character-count="897"/>
  </office:meta>
</office:document-meta>
</file>