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color="#000000" style:text-outline="false" style:text-line-through-style="none" style:font-name="Times New Roman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text-align="justify" style:justify-single-word="false" fo:text-indent="1.54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54cm" style:auto-text-indent="false"/>
      <style:text-properties fo:language="pt" fo:country="BR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1.515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39917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039917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07644a"/>
    </style:style>
    <style:style style:name="T1" style:family="text">
      <style:text-properties style:use-window-font-color="true" style:text-outline="false" style:text-line-through-style="none" style:font-name="Times New Roman" fo:language="pt" fo:country="BR" fo:font-style="normal" fo:text-shadow="none" style:text-underline-style="none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556dd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font-name="Times New Roman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font-name="Times New Roman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text-outline="false" style:text-line-through-style="none" style:font-name="Times New Roman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font-name="Times New Roman" fo:language="pt" fo:country="BR" fo:font-style="italic" fo:text-shadow="none" style:text-underline-style="none" fo:font-weight="normal" fo:background-color="transparent" style:font-name-asian="Arial" style:language-asian="pt" style:country-asian="BR" style:font-style-asian="italic" style:font-weight-asian="normal" style:font-name-complex="Arial" style:language-complex="ar" style:country-complex="SA" style:font-style-complex="italic" style:font-weight-complex="normal" style:text-emphasize="none"/>
    </style:style>
    <style:style style:name="T8" style:family="text">
      <style:text-properties style:language-asian="pt" style:country-asian="BR" style:language-complex="ar" style:country-complex="SA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20c3a"/>
    </style:style>
    <style:style style:name="T11" style:family="text">
      <style:text-properties officeooo:rsid="0015375e"/>
    </style:style>
    <style:style style:name="T12" style:family="text">
      <style:text-properties officeooo:rsid="0011bac3"/>
    </style:style>
    <style:style style:name="T13" style:family="text">
      <style:text-properties officeooo:rsid="000368d8"/>
    </style:style>
    <style:style style:name="T14" style:family="text">
      <style:text-properties officeooo:rsid="0018039b"/>
    </style:style>
    <style:style style:name="T15" style:family="text">
      <style:text-properties officeooo:rsid="000556dd"/>
    </style:style>
    <style:style style:name="T16" style:family="text">
      <style:text-properties officeooo:rsid="0007644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6"/>
      <text:p text:style-name="P6"/>
      <text:p text:style-name="P3">PORTARIA <text:span text:style-name="T10">PR-RR </text:span>Nº 017 DE 27 DE FEVEREIRO DE 2012</text:p>
      <text:p text:style-name="P3"/>
      <text:p text:style-name="P3"/>
      <text:p text:style-name="P4"><text:span text:style-name="T3">A PROCURADORA-CHEFE SUBSTITUTA DA PROCURADORIA DA REPÚBLICA NO ESTADO DE RORAIMA, no uso da competência que lhe foi delegada pelas Portarias PGR Nº 393, de 11 de setembro de 1997, N</text:span>º 727, de 23 de dezembro de 2011, <text:span text:style-name="T3">e pelo art. 106, III, do Regimento Interno do MPF, <text:s/>com base em deliberação prévia do Colégio de Procuradores da República da PR/RR, resolve</text:span><text:span text:style-name="T5"> </text:span><text:span text:style-name="T3">d</text:span><text:span text:style-name="T4">isciplinar as atribuições da servidora MARTA ALVES DOS SANTOS, Matrícula MPF nº 23073, Assessora – Nivel II, CC-2, lotada no Gabinete do Procurador-Chefe, nos seguintes termos:</text:span></text:p>
      <text:p text:style-name="P4"/>
      <text:p text:style-name="P11">Art. 1º São atribuições precípuas da servidora MARTA ALVES DOS SANTOS:</text:p>
      <text:p text:style-name="P4"/>
      <text:p text:style-name="P7">I - realizar atividades de nível superior que envolvam o assessoramento aos membros do Ministério Público Federal lotados na PR/RR, em processos administrativos e judiciais, compreendendo a realização de vistorias, perícias, avaliações, análise de documentos, realização de estudos técnicos, coleta de dados e pesquisas, prestando informações técnicas sob a forma de pareceres, laudos e relatórios em matérias da área de Engenharia Civil, indicando a fundamentação técnica, métodos e parâmetros aplicados;</text:p>
      <text:p text:style-name="P7"/>
      <text:p text:style-name="P7">II – a atuação em processos administrativos e judiciais, quando indicado pelos membros Ministério Público Federal lotados na PR/RR, bem como em projetos, convênios e programas de interesse do Ministério Público Federal, em conjunto com outras instituições;</text:p>
      <text:p text:style-name="P7"/>
      <text:p text:style-name="P7">III -<text:tab/><text:span text:style-name="T8">Sem prejuízo das atribuições previstas nos incisos I e II, e em caráter subsidiário, a servidora </text:span>MARTA ALVES DOS SANTOS poderá ser designada para realizar atividades de assessoramento ao Procurador-Chefe da PR/RR em matérias da área de Engenharia Civil, tais como:</text:p>
      <text:p text:style-name="P4"/>
      <text:p text:style-name="P10">a) planejamento, supervisão, coordenação, orientação e execução de projetos ou serviços técnicos administrativos;</text:p>
      <text:p text:style-name="P10"/>
      <text:p text:style-name="P9">b) assistência ou assessoria na contratação dos serviços;</text:p>
      <text:p text:style-name="P9"/>
      <text:p text:style-name="P9">c) acompanhamento e fiscalização da execução de obras e serviços.</text:p>
      <text:p text:style-name="P9"/>
      <text:p text:style-name="P4"/>
      <text:p text:style-name="P7"><text:span text:style-name="T4">Art. 2º As atribuições previstas no artigo anterior serão executadas sob a coordenação do Procurador da República </text:span><text:span text:style-name="T6"><text:s/>LEONARDO DE FARIA GALIANO, que exercerá a chefia imediata <text:s/>da servidora MARTA ALVES DOS SANTOS, especialmente no que tange à fixação do horário de trabalho e ao deferimento de férias, bem como a orientação e supervisão da servidora no exercício de suas funções. </text:span></text:p>
      <text:p text:style-name="P8"/>
      <text:p text:style-name="P7">§ 1º A coordenação referida no <text:span text:style-name="T9">caput</text:span> será exercida pelo mandato de 1(um) ano, permitida a recondução mediante decisão por maioria do Colégio de Procuradores da PR/RR;</text:p>
      <text:p text:style-name="P9"><text:soft-page-break/><text:span text:style-name="T6">§ 2º Nas situações de afastamento e/ou impedimento do Procurador da República LEONARDO DE FARIA GALIANO, a coordenação referida no </text:span><text:span text:style-name="T7">caput</text:span><text:span text:style-name="T6"> será exercida pela </text:span><text:span text:style-name="T1"><text:s/>Procuradora da República DANIELA CASELANI SITTA;</text:span></text:p>
      <text:p text:style-name="P9"/>
      <text:p text:style-name="P9">Art. 3º Os casos omissos e as divergências entre o coordenador referido no artigo 2º e os membros do Ministério Público Federal lotados na PR/RR serão decididos pelo Colégio de Procuradores da PR/RR, por maioria.</text:p>
      <text:p text:style-name="P4"/>
      <text:p text:style-name="P4"/>
      <text:p text:style-name="P4"/>
      <text:p text:style-name="P4"/>
      <text:p text:style-name="P4"/>
      <text:p text:style-name="P5">DANIELA CASELANI SITTA </text:p>
      <text:p text:style-name="P5">Procuradora-Chefe Substituta</text:p>
      <text:p text:style-name="P5"/>
      <text:p text:style-name="P15"><text:a xlink:type="simple" xlink:href="http://bibliotecadigital.mpf.mp.br/xmlui/bitstream/handle/123456789/39947/bsmpf_040212.pdf?sequence=1"><text:span text:style-name="T16">Publicado no BSMPF nº 04 de 30/02/2012, p. 158.</text:span></text:a></text:p>
      <text:p text:style-name="P5"/>
      <text:p text:style-name="P12"><text:a xlink:type="simple" xlink:href="http://bibliotecadigital.mpf.mp.br/xmlui/bitstream/handle/123456789/39947/bsmpf_040212.pdf?sequence=1"/></text:p>
      <text:p text:style-name="P12"/>
      <text:p text:style-name="P13"><text:a xlink:type="simple" xlink:href="http://bibliotecadigital.mpf.mp.br/xmlui/bitstream/handle/123456789/39947/bsmpf_040212.pdf?sequence=1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07T14:45:12.56</dc:date>
    <meta:print-date>2011-05-24T10:27:57.45</meta:print-date>
    <meta:editing-cycles>106</meta:editing-cycles>
    <meta:editing-duration>PT14H34M38S</meta:editing-duration>
    <meta:document-statistic meta:table-count="0" meta:image-count="1" meta:object-count="0" meta:page-count="2" meta:paragraph-count="19" meta:word-count="466" meta:character-count="3048" meta:non-whitespace-character-count="2593"/>
    <meta:user-defined meta:name="Informações 1"/>
    <meta:user-defined meta:name="Informações 2"/>
    <meta:user-defined meta:name="Informações 3"/>
    <meta:user-defined meta:name="Informações 4"/>
  </office:meta>
</office:document-meta>
</file>