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8680/2015</text:span></text:p>
      <text:p text:style-name="P10"/>
      <text:p text:style-name="P17"/>
      <text:p text:style-name="P17"/>
      <text:p text:style-name="P18"><text:span text:style-name="T6">PORTARIA </text:span><text:span text:style-name="T2">Nº 220, de 22 de mai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Dr. </text:span><text:span text:style-name="T12">TARCÍSIO HUMBERTO PARREIRAS HENRIQUES FILHO</text:span><text:span text:style-name="T11"> para substituir no 11º Ofício Criminal, no período de 16/06/2015 a 30/06/2015, </text:span><text:span text:style-name="T4">em razão desoneração do Procurador Regional Eleitoral, prevista na Portaria PGR/MPF nº 144/2015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9325/DMPF_ADM_28052015.pdf?sequence=1&amp;isAllowed=y"><text:s/>Publicado no DMPF-e, n. 97, 28 maio. 2015. Caderno administrativo, p. 44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5:35:42.25</dc:date>
    <meta:editing-duration>PT16H29M47S</meta:editing-duration>
    <meta:editing-cycles>71</meta:editing-cycles>
    <meta:generator>BrOffice.org/3.2$Win32 OpenOffice.org_project/320m18$Build-9502</meta:generator>
    <meta:print-date>2015-05-22T17:15:53.16</meta:print-date>
    <meta:printed-by>PGR PGR</meta:printed-by>
    <meta:document-statistic meta:table-count="0" meta:image-count="1" meta:object-count="0" meta:page-count="1" meta:paragraph-count="15" meta:word-count="138" meta:character-count="976"/>
    <dc:creator>PGR PGR</dc:creator>
  </office:meta>
</office:document-meta>
</file>