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PR-MG-00000030/2013 </text:p>
      <text:p text:style-name="P2"/>
      <text:p text:style-name="P2"/>
      <text:p text:style-name="P5">PORTARIA Nº 09, de 02 de janeiro de 2013</text:p>
      <text:p text:style-name="P1"/>
      <text:p text:style-name="P1"/>
      <text:p text:style-name="P6"><text:span text:style-name="T2">O PROCURADOR-CHEFE DA PROCURADORIA DA REPÚBLICA NO ESTADO DE MINAS GERAIS,</text:span><text:span text:style-name="T5"> </text:span><text:span text:style-name="T6">no uso da competência que lhe foi delegada pela Portaria PGR nº 591, de 20 de novembro 2008, alterada pela Portaria PGR nº 727, de 22 de dezembro 2011, resolve</text:span><text:span text:style-name="T5">:</text:span></text:p>
      <text:p text:style-name="P8"/>
      <text:p text:style-name="P7"><text:span text:style-name="T7">Designar </text:span><text:span text:style-name="T4">KLEBER DAMIANCE JUNIOR</text:span><text:span text:style-name="T10">, </text:span><text:span text:style-name="T7">matrícula <text:s text:c="2"/>12703-5, ocupante do cargo de Técnico de Apoio Especializado - Orçamento, para exercer o encargo de substituto do Chefe da Divisão de Recursos Humanos</text:span><text:span text:style-name="T8">, da Procuradoria da República no Estado de Minas Gerais</text:span><text:span text:style-name="T7">, Código CC-2, no período de 7 a 15 de janeiro de 2013, por motivo de férias da titular e da substituta eventual.</text:span></text:p>
      <text:p text:style-name="P8"/>
      <text:p text:style-name="P8"/>
      <text:p text:style-name="P8"/>
      <text:p text:style-name="P8"/>
      <text:p text:style-name="P10">ADAILTON RAMOS DO NASCIMENTO</text:p>
      <text:p text:style-name="P11">Procurador-Chefe</text:p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3601/DO2_2013_01_07.pdf?sequence=4">Publicado no Diário Oficial da União n. 4 de 07/01/2013, Seção 2 p. 29.</text:a></text:p>
      <text:p text:style-name="P11"/>
      <text:p text:style-name="P11"/>
      <text:p text:style-name="P9"><text:span text:style-name="T3"><text:s/>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8-29T08:48:33.20</dc:date>
    <meta:print-date>2009-01-28T14:22:00</meta:print-date>
    <meta:editing-cycles>5</meta:editing-cycles>
    <meta:editing-duration>PT574H14M56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48" meta:character-count="911"/>
  </office:meta>
</office:document-meta>
</file>