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3cm" style:rel-column-width="14767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1.677cm" style:rel-column-width="6463*"/>
    </style:style>
    <style:style style:name="AnexoI.E" style:family="table-column">
      <style:table-column-properties style:column-width="2.441cm" style:rel-column-width="9405*"/>
    </style:style>
    <style:style style:name="AnexoI.F" style:family="table-column">
      <style:table-column-properties style:column-width="2.506cm" style:rel-column-width="9657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353cm" style:rel-column-width="9063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western">
      <style:paragraph-properties fo:margin-top="0.494cm" fo:margin-bottom="0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2533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PRPB Nº 29, DE 26 DE JANEIRO DE 2018.</text:p>
      <text:p text:style-name="P1"/>
      <text:p text:style-name="P16">Designa o Procurador da República Djalma Gusmão Feitosa para atuar, no período de 29 de janeiro a 4 de fevereiro de 2018, em substituição, no 2º Ofício da PRPB, titularizado pelo Procurador da República Werton Magalhães Costa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 Procurador da República <text:span text:style-name="T1">para atuar em substituição, </text:span><text:span text:style-name="T1">na modalidade remota,</text:span>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3">MARCOS ALEXANDRE BEZERRA WANDERLEY DE QUEIROGA</text:p>
      <text:p text:style-name="P3"/>
      <text:p text:style-name="P15"><text:span text:style-name="T4"><text:s text:c="2"/>Esse texto não substitui o</text:span> <text:a xlink:type="simple" xlink:href="http://bibliotecadigital.mpf.mp.br/bdmpf/bitstream/handle/11549/130758/DMPF_ADM_20180130.pdf?sequence=1&amp;isAllowed=y">publicado no DMPF-e, Brasília, DF, 30 jan. 2018. Caderno Administrativo, p. 25.</text:a></text:p>
      <text:p text:style-name="P8"/>
      <text:p text:style-name="P7"/>
      <text:p text:style-name="P9">ANEXO I</text:p>
      <text:p text:style-name="P9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WERTON MAGALHÃES COSTA</text:p>
          </table:table-cell>
          <table:table-cell table:style-name="AnexoI.B3" office:value-type="float" office:value="761">
            <text:p text:style-name="P14">761</text:p>
          </table:table-cell>
          <table:table-cell table:style-name="AnexoI.A3" office:value-type="string">
            <text:p text:style-name="P14">2º Ofício da PR/PB</text:p>
          </table:table-cell>
          <table:table-cell table:style-name="AnexoI.A3" office:value-type="string">
            <text:p text:style-name="P14">Férias</text:p>
          </table:table-cell>
          <table:table-cell table:style-name="AnexoI.A3" office:value-type="string">
            <text:p text:style-name="P14">29 de janeiro a 4 de fevereiro de 2018</text:p>
          </table:table-cell>
          <table:table-cell table:style-name="AnexoI.A3" office:value-type="string">
            <text:p text:style-name="P14">DJALMA GUSMÃO FEITOSA</text:p>
          </table:table-cell>
          <table:table-cell table:style-name="AnexoI.B3" office:value-type="float" office:value="1474">
            <text:p text:style-name="P14">1474</text:p>
          </table:table-cell>
          <table:table-cell table:style-name="AnexoI.H3" office:value-type="string">
            <text:p text:style-name="P14">1º Ofício da PRM/PATO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2-01T14:00:16.44</dc:date>
    <meta:editing-duration>PT02H03M00S</meta:editing-duration>
    <meta:editing-cycles>2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2" meta:character-count="1517"/>
  </office:meta>
</office:document-meta>
</file>