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T12" style:family="text">
      <style:text-properties fo:color="#000080"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06938/2015</text:span></text:p>
      <text:p text:style-name="P10"/>
      <text:p text:style-name="P17"/>
      <text:p text:style-name="P17"/>
      <text:p text:style-name="P18"><text:span text:style-name="T5">PORTARIA </text:span><text:span text:style-name="T2">Nº 75, de 05 de março de 2015.</text:span></text:p>
      <text:p text:style-name="P19"/>
      <text:p text:style-name="P20"/>
      <text:p text:style-name="P8"/>
      <text:p text:style-name="P22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ÁLVARO RICARDO DE SOUZA CRUZ, </text:span><text:span text:style-name="T10">para acompanhar os trabalhos referentes à inspeção ordinária anual dos processos da 29ª Vara federal/JEF da Seção Judiciária de Minas Gerais, no período de 16/03 a 20/03/2015.</text:span></text:p>
      <text:p text:style-name="P11"/>
      <text:p text:style-name="P21"/>
      <text:p text:style-name="P21"/>
      <text:h text:style-name="P23" text:outline-level="1">BRUNO NOMINATO DE OLIVEIRA</text:h>
      <text:p text:style-name="P7">Procurador-Chefe substituto da PRMG</text:p>
      <text:p text:style-name="P15"><text:s/><text:tab/><text:tab/></text:p>
      <text:p text:style-name="P16"><text:a xlink:type="simple" xlink:href="http://bibliotecadigital.mpf.mp.br/xmlui/bitstream/handle/123456789/72323/DMPF-EXTRAJUDICIAL-2015-03-05_043.pdf?sequence=1"><text:span text:style-name="T12">Publicado no DMPF-e, n. 43, 6 mar. 2015. Caderno extrajudicial, p. 59.</text:span>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4:13:11.47</dc:date>
    <meta:editing-duration>PT16H16M31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0" meta:character-count="869"/>
    <dc:creator>PGR PGR</dc:creator>
  </office:meta>
</office:document-meta>
</file>