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050166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50166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6343e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037662"/>
    </style:style>
    <style:style style:name="T16" style:family="text">
      <style:text-properties officeooo:rsid="0019fa64"/>
    </style:style>
    <style:style style:name="T17" style:family="text">
      <style:text-properties officeooo:rsid="0015bb78"/>
    </style:style>
    <style:style style:name="T18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PR-RR-0001864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18 <text:span text:style-name="T15">DE</text:span> 05 <text:span text:style-name="T15">DE</text:span> <text:span text:style-name="T15">DEZEMBRO</text:span> <text:span text:style-name="T15">DE</text:span> 2013<text:tab/> </text:p>
      <text:p text:style-name="P8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2">Designar o s</text:span><text:span text:style-name="T14">ervidor GILMAR MORAIS DE AZEVEDO, Técnico do MPU/Apoio Administrativo/Administração, matrícula nº 24.604, para o cargo de Chefe da Seção de Planejamento e Gestão Estratégica, FC-02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6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7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18">6</text:span></text:a><text:a xlink:type="simple" xlink:href="http://bibliotecadigital.mpf.mp.br/xmlui/bitstream/handle/123456789/26846/DOU2_2013_12_09.pdf?sequence=1">.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4M32S</meta:editing-duration>
    <meta:editing-cycles>64</meta:editing-cycles>
    <meta:generator>LibreOffice/3.6$Windows_x86 LibreOffice_project/f969faf-c24b504-8c77064-174276e-40b382</meta:generator>
    <meta:initial-creator>MPF </meta:initial-creator>
    <dc:date>2014-08-07T12:42:41.94</dc:date>
    <meta:print-date>2013-12-05T19:02:33.14</meta:print-date>
    <meta:document-statistic meta:table-count="0" meta:image-count="2" meta:object-count="0" meta:page-count="1" meta:paragraph-count="17" meta:word-count="196" meta:character-count="1316" meta:non-whitespace-character-count="1104"/>
  </office:meta>
</office:document-meta>
</file>