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G Omega" svg:font-family="'CG Omega'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G Omega1" svg:font-family="'CG Omega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fo:background-color="transparent" style:font-size-asian="11pt" style:font-weight-asian="normal" style:font-size-complex="11pt"/>
    </style:style>
    <style:style style:name="P9" style:family="paragraph" style:parent-style-name="WW-Recuo_20_de_20_corpo_20_de_20_texto_20_2"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 style:text-scale="89%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c67e6" officeooo:paragraph-rsid="001c67e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8">
      <style:paragraph-properties fo:margin-left="4.001cm" fo:margin-right="0cm" fo:text-indent="0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16" style:family="paragraph" style:parent-style-name="Heading_20_8">
      <style:paragraph-properties fo:margin-left="0.053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Heading_20_8">
      <style:paragraph-properties fo:margin-left="0.026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CG Omega" style:font-style-asian="normal" style:font-weight-asian="normal" style:font-name-complex="CG Omega" style:font-style-complex="normal" style:font-weight-complex="normal" style:text-emphasize="none"/>
    </style:style>
    <style:style style:name="T4" style:family="text">
      <style:text-properties fo:text-transform="uppercase" fo:color="#000000" style:text-outline="false" style:text-line-through-style="none" fo:font-style="normal" fo:text-shadow="none" style:text-underline-style="none" fo:font-weight="normal" style:font-name-asian="CG Omega1" style:font-style-asian="normal" style:font-weight-asian="normal" style:font-name-complex="CG Omega1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6768" style:font-weight-asian="normal" style:font-weight-complex="normal"/>
    </style:style>
    <style:style style:name="T7" style:family="text">
      <style:text-properties officeooo:rsid="001ece6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 text:c="40"/><text:span text:style-name="T5">PORTARIA PR</text:span><text:span text:style-name="T6">-</text:span><text:span text:style-name="T5">RR Nº 006 </text:span><text:span text:style-name="T6">DE 21 DE FEVEREIRO DE 2007</text:span><text:tab/><text:tab/><text:tab/><text:tab/></text:p>
      <text:p text:style-name="P6"/>
      <text:p text:style-name="P5"/>
      <text:p text:style-name="P5"/>
      <text:p text:style-name="P7"/>
      <text:p text:style-name="P9">O PROCURADOR-CHEFE SUBSTITUTO DA PROCURADORIA DA REPÚBLICA NO ESTADO DE <text:s/>RORAIMA, no uso de suas atribuições legais,</text:p>
      <text:p text:style-name="P9"/>
      <text:p text:style-name="P10"><text:span text:style-name="T1">RESOLVE</text:span>: </text:p>
      <text:p text:style-name="P10"/>
      <text:p text:style-name="P11">Designar <text:span text:style-name="T2">os servidores IGOR JOSÉ BARBOSA DUARTE LOPES, ocupante do cargo de Técnico de Informática, matrícula </text:span><text:span text:style-name="T3">8.983-4</text:span><text:span text:style-name="T2"> e </text:span><text:span text:style-name="T4">Sidney Wanderley de Oliveira</text:span><text:span text:style-name="T2">, ocupante do cargo de Técnico Administrativo, matrícula </text:span><text:span text:style-name="T3">8.986-9</text:span><text:span text:style-name="T2">, para integrarem a equipe de migração de dados para o Sistema Único, a ser coordenada pela Secretaria de Acompanhamento Documental e Processual do Ministério Público Federal</text:span>.</text:p>
      <text:p text:style-name="P8"/>
      <text:h text:style-name="P15" text:outline-level="8"/>
      <text:h text:style-name="P16" text:outline-level="8">Antonio Morimoto Junior</text:h>
      <text:h text:style-name="P17" text:outline-level="8">Procurador-Chefe Substituto - <text:s/>PR/RR</text:h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670/BsMPF_2007_03_ 05.pdf?sequence=1">Publicado no BSMPF nº </text:a><text:a xlink:type="simple" xlink:href="http://bibliotecadigital.mpf.mp.br/xmlui/bitstream/handle/123456789/39670/BsMPF_2007_03_ 05.pdf?sequence=1"><text:span text:style-name="T7">05 de 15/03/2007, p. 61.</text:span></text:a> </text:p>
      <text:p text:style-name="P12"><text:s/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G Omega" svg:font-family="'CG Omega'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G Omega1" svg:font-family="'CG Omega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45:47.56</dc:date>
    <meta:print-date>2007-03-16T16:36:48</meta:print-date>
    <dc:language>pt-BR</dc:language>
    <meta:editing-cycles>37</meta:editing-cycles>
    <meta:editing-duration>PT3H24M3S</meta:editing-duration>
    <meta:document-statistic meta:table-count="0" meta:image-count="1" meta:object-count="0" meta:page-count="1" meta:paragraph-count="12" meta:word-count="110" meta:character-count="785" meta:non-whitespace-character-count="633"/>
    <meta:user-defined meta:name="Info 1"/>
    <meta:user-defined meta:name="Info 2"/>
    <meta:user-defined meta:name="Info 3"/>
    <meta:user-defined meta:name="Info 4"/>
  </office:meta>
</office:document-meta>
</file>