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5cm"/>
          <style:tab-stop style:position="4.263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5cm"/>
          <style:tab-stop style:position="4.263cm"/>
          <style:tab-stop style:position="4.463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47cm"/>
          <style:tab-stop style:position="4.297cm"/>
          <style:tab-stop style:position="4.48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  <style:tab-stop style:position="4.263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  <style:tab-stop style:position="4.263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 fo:font-size="10pt" style:text-underline-style="none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81cm"/>
          <style:tab-stop style:position="4.297cm"/>
        </style:tab-stops>
      </style:paragraph-properties>
      <style:text-properties fo:color="#000000"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>
        <style:tab-stops>
          <style:tab-stop style:position="3.26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28cm" style:auto-text-indent="false" style:writing-mode="lr-tb">
        <style:tab-stops>
          <style:tab-stop style:position="3.26cm"/>
        </style:tab-stops>
      </style:paragraph-properties>
      <style:text-properties fo:color="#000000" style:font-name="Arial" fo:font-size="10pt" fo:language="pt" fo:country="BR" fo:font-weight="bold" style:font-name-asian="Times New Roman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5cm"/>
          <style:tab-stop style:position="4.279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47cm"/>
          <style:tab-stop style:position="4.413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5cm"/>
          <style:tab-stop style:position="4.364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47cm"/>
          <style:tab-stop style:position="4.447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81cm"/>
          <style:tab-stop style:position="4.413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margin-top="0cm" fo:margin-bottom="0.21cm" fo:line-height="0.46cm" fo:text-align="justify" style:justify-single-word="false" fo:orphans="0" fo:widows="0" fo:text-indent="2.505cm" style:auto-text-indent="false">
        <style:tab-stops>
          <style:tab-stop style:position="3.26cm"/>
        </style:tab-stops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text-indent="2.071cm" style:auto-text-indent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 style:master-page-name="First_20_Page">
      <style:paragraph-properties fo:margin-left="0cm" fo:margin-right="0cm" fo:margin-top="0.499cm" fo:margin-bottom="0.21cm" fo:line-height="0.46cm" fo:orphans="0" fo:widows="0" fo:text-indent="2.528cm" style:auto-text-indent="false" style:page-number="auto"/>
      <style:text-properties style:use-window-font-color="true" style:font-name="Arial" fo:font-size="10pt" style:text-underline-style="none" style:font-size-asian="10pt" style:font-size-complex="10pt"/>
    </style:style>
    <style:style style:name="P27" style:family="paragraph" style:parent-style-name="Standard">
      <style:paragraph-properties fo:margin-left="0cm" fo:margin-right="-1.663cm" fo:margin-top="0cm" fo:margin-bottom="0cm" fo:line-height="0.423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28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text-indent="2.071cm" style:auto-text-indent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 fo:font-weight="normal" style:font-name-asian="Arial1" style:font-weight-asian="normal" style:font-name-complex="Arial1" style:font-weight-complex="normal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fo:font-style="normal" fo:text-shadow="none" style:text-underline-style="none" fo:font-weight="normal" style:font-name-asian="Courier New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-asian="Courier New" style:font-name-complex="Courier New"/>
    </style:style>
    <style:style style:name="T10" style:family="text">
      <style:text-properties fo:color="#000000" fo:font-style="normal" fo:font-weight="bold" style:font-style-asian="normal" style:font-weight-asian="bold" style:font-style-complex="normal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asian="Arial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ORTARIA <text:s/>PGR <text:s/>Nº 105 <text:s/>DE 8 DE MARÇO DE 2013</text:p>
      <text:p text:style-name="P16"><text:span text:style-name="T15">O PROCURADOR-GERAL DA REPÚBLICA, no uso de suas atribuições e considerando o disposto no artigo 7º, § 1º, da Resolução CSMPF nº 112, de</text:span> 1º de março de 2011, bem como a deliberação do Conselho Superior do Ministério Público Federal na 1ª Sessão Extraordinária, realizada em 25 de fevereiro de 2013, resolve:</text:p>
      <text:p text:style-name="P16">Constituir <text:span text:style-name="T13">Mesas Receptoras</text:span> na Procuradoria Geral da República, nas Procuradorias Regionais da República, nas Procuradorias da República nos Estados e no Distrito Federal e nas Procuradorias da República nos Municípios, encarregadas da direção local do pleito com a recepção dos votos para a eleição, pelo Colégio de Procuradores da República, dos membros do Ministério Público Federal para a formação da lista tríplice destinada à renovação da composição do Conselho Nacional do Ministério Público, no ano de 2013:</text:p>
      <text:p text:style-name="P1"><text:span text:style-name="T7">1.<text:tab/>Acre:</text:span><text:span text:style-name="T1"> </text:span><text:span text:style-name="T5"><text:s/>Eduardo Henrique de Almeida Aguiar <text:s/>e <text:s/>Antonelia Carneiro Souza.</text:span></text:p>
      <text:p text:style-name="P1"><text:span text:style-name="T7">2.<text:tab/>Alagoas:</text:span><text:span text:style-name="T1"> </text:span><text:span text:style-name="T5"><text:s/>Niedja Gorete de Almeida Rocha Kaspary, Roberta Lima Barbosa Bomfim <text:s/>e <text:s/>Rodrigo Antonio Tenório Correia da Silva.</text:span></text:p>
      <text:p text:style-name="P13"><text:span text:style-name="T7">3.<text:tab/>Amapá:</text:span><text:span text:style-name="T1"> </text:span><text:span text:style-name="T5"><text:s/>George Neves Lodder, Damaris Rossi Baggio de Alencar <text:s/>e <text:s/>Almir Teubl Sanches.</text:span></text:p>
      <text:p text:style-name="P1"><text:span text:style-name="T7">4.<text:tab/>Amazonas:</text:span><text:span text:style-name="T1"> <text:s/>Ageu Florêncio da Cunha, Martha Carvalho Dias de Figueiredo <text:s/>e <text:s/>Ricardo Perin Nardi.</text:span></text:p>
      <text:p text:style-name="P1"><text:span text:style-name="T7">5.<text:tab/>Bahia:</text:span><text:span text:style-name="T2"> </text:span><text:span text:style-name="T5"><text:s/></text:span><text:span text:style-name="T6">Danilo José Matos Cruz, <text:s/>Juliana de </text:span><text:span text:style-name="T9">Azevedo Moraes <text:s/>e <text:s/>Caroline Rocha Queiroz.</text:span></text:p>
      <text:p text:style-name="P1"><text:span text:style-name="T14">6</text:span>.<text:tab/><text:span text:style-name="T14">Ceará:</text:span> <text:s/>Alexandre Meireles Marques (Presidente), Francisco Machado Teixeira <text:s/>e <text:s/>Francisco de Araújo Macedo Filho.</text:p>
      <text:p text:style-name="P9">7.<text:tab/>Distrito Federal:</text:p>
      <text:p text:style-name="P10"><text:span text:style-name="T13"><text:tab/>7.1.<text:tab/>PGR:</text:span> <text:s/>Zélia de Oliveira Gomes, Antônio Carlos Pessoa Lins <text:s/>e <text:s/>Maurício Vieira Bracks.</text:p>
      <text:p text:style-name="P2"><text:span text:style-name="T7"><text:tab/>7.2.<text:tab/>Procuradoria Regional da República da 1ª Região:</text:span><text:span text:style-name="T1"> <text:s/>Franklin Rodrigues da Costa, Paulo Vasconcelos Jacobina <text:s/>e <text:s/>Elton Ghersel.</text:span></text:p>
      <text:p text:style-name="P17"><text:span text:style-name="T7"><text:tab/>7.3.<text:tab/>Procuradoria da República no Distrito Federal:</text:span><text:span text:style-name="T1"> </text:span><text:span text:style-name="T5"><text:s/>José Diógenes Teixeira, Eliana Pires Rocha <text:s/>e <text:s/>Hélio Ferreira Heringer Júnior.</text:span></text:p>
      <text:p text:style-name="P1"><text:span text:style-name="T7">8.<text:tab/>Espírito Santo:</text:span><text:span text:style-name="T1"> </text:span><text:span text:style-name="T5"><text:s/>André Carlos de Amorim Pimentel Filho, Elisandra de Oliveira Olímpio <text:s/>e <text:s/>Paulo Augusto Guaresqui.</text:span></text:p>
      <text:p text:style-name="P1"><text:span text:style-name="T7">9.<text:tab/>Goiás: </text:span><text:span text:style-name="T1"><text:s/></text:span><text:span text:style-name="T5">Alexandre Moreira Tavares dos Santos, Goethe Odilon Freitas de Abreu <text:s/>e <text:s/>Raphael Perissé Rodrigues Barbosa.</text:span></text:p>
      <text:p text:style-name="P6"><text:span text:style-name="T1">10.<text:tab/>Maranhão: </text:span><text:span text:style-name="T2"><text:s/>Juraci Guimarães Junior, Alexandre Silva Soares <text:s/>e <text:s/>Thiago Ferreira de Oliveira.</text:span></text:p>
      <text:p text:style-name="P1"><text:span text:style-name="T7">11.<text:tab/>Mato Grosso:</text:span><text:span text:style-name="T2"> </text:span><text:span text:style-name="T5"><text:s/>Vanessa Cristhina Marconi Zago Ribeiro Scarmagnani, Rodrigo Golívio Pereira <text:s/>e <text:s/>Rodrigo Timóteo da Costa e Silva.</text:span></text:p>
      <text:p text:style-name="P1"><text:span text:style-name="T7">12.<text:tab/>Mato Grosso do Sul:</text:span><text:span text:style-name="T1"> <text:s/>Ricardo Luiz Loreto (Presidente), Danilce Vanessa Arte Ortiz Camy <text:s/>e <text:s/>Sílvio Pereira Amorim.</text:span></text:p>
      <text:p text:style-name="P1"><text:span text:style-name="T7">13.<text:tab/>Minas Gerais:</text:span><text:span text:style-name="T1"> <text:s/>Felipe Peixoto Braga Netto, </text:span>Zani Cajueiro Tobias de Souza <text:s/>e <text:s/><text:span text:style-name="T1">Adailton Ramos do Nascimento.</text:span></text:p>
      <text:p text:style-name="P1"><text:soft-page-break/><text:span text:style-name="T7">14.<text:tab/>Pará:</text:span><text:span text:style-name="T2"> <text:s/></text:span><text:span text:style-name="T5">Bruno Araújo Soares Valente, Daniel César Azeredo Avelino <text:s/>e <text:s/>Marcel Brugnera Mesquita.</text:span></text:p>
      <text:p text:style-name="P20"><text:span text:style-name="T1">15.<text:tab/>Paraíba: </text:span><text:span text:style-name="T5">João Bernardo da Silva, Werton Magalhães Costa <text:s/>e <text:s/>Yordan Moreira Delgado.</text:span></text:p>
      <text:p text:style-name="P20"><text:span text:style-name="T1">16.<text:tab/>Paraná:</text:span><text:span text:style-name="T2"> <text:s/>Alexandre Melz Nardes (Presidente), Mônica Dorotéia Bora <text:s/>e <text:s/>João Vicente Beraldo Romão.</text:span></text:p>
      <text:p text:style-name="P22">17.<text:tab/>Pernambuco:</text:p>
      <text:p text:style-name="P18"><text:span text:style-name="T7"><text:tab/>17.1.<text:tab/>Procuradoria Regional da República da 5ª Região:</text:span><text:span text:style-name="T2"> <text:s/></text:span><text:span text:style-name="T4">Isabel Guimarães da Câmara </text:span><text:span text:style-name="T16">Lima, Francisco Chaves dos Anjos Neto <text:s/>e <text:s/>Uairandyr Tenório de Oliveira.</text:span></text:p>
      <text:p text:style-name="P21"><text:span text:style-name="T1"><text:tab/>17.2.<text:tab/>Procuradoria da República em Pernambuco:</text:span><text:span text:style-name="T2"> <text:s/>Ládia Mara Duarte Chaves de Albuquerque, Luiz Vicente de Medeiros Queiroz Neto <text:s/>e <text:s/>Rafael Ribeiro Nogueira Filho.</text:span></text:p>
      <text:p text:style-name="P20"><text:span text:style-name="T1">18.<text:tab/>Piauí:</text:span><text:span text:style-name="T2"> </text:span><text:span text:style-name="T2"><text:s/>Carlos Wagner Barbosa Guimarães, Tranvanvan da Silva Feitosa <text:s/>e <text:s/>Wellington Luís de Sousa Bonfim.</text:span></text:p>
      <text:p text:style-name="P24">19.<text:tab/>Rio de Janeiro: <text:s/></text:p>
      <text:p text:style-name="P19"><text:span text:style-name="T7"><text:tab/>19.1.<text:tab/>Procuradoria Regional da República da 2ª Região: </text:span><text:span text:style-name="T5"><text:s/>Adriana de Farias Pereira, Flávio Paixão de Moura Júnior <text:s/>e <text:s/>Silvana Batini Cesar Góes.</text:span></text:p>
      <text:p text:style-name="P23"><text:tab/>19.2.<text:tab/>Procuradoria da República no Rio de Janeiro: <text:span text:style-name="T15"><text:s/>Guilherme Guedes Raposo, José Gomes Riberto Schettino <text:s/>e <text:s/>Gustavo Magno Goskes de Albuquerque.</text:span></text:p>
      <text:p text:style-name="P7"><text:span text:style-name="T14">20.<text:tab/>Rio Grande do Norte: <text:s/></text:span><text:span text:style-name="T2">Fábio Nesi Venzon, Ronaldo Sérgio Chaves Fernandes e <text:s/>Paulo Sérgio Duarte da Rocha Júnior.</text:span></text:p>
      <text:p text:style-name="P6"><text:span text:style-name="T1">21.<text:tab/>Rio Grande do Sul: </text:span><text:span text:style-name="T2"><text:s/></text:span></text:p>
      <text:p text:style-name="P3"><text:span text:style-name="T8"><text:tab/>21.1.<text:tab/>Procuradoria Regional da República da 4ª Região:</text:span><text:span text:style-name="T2"> <text:s/></text:span><text:span text:style-name="T5">Cláudio Dutra Fontella (Presidente), Carlos Augusto da Silva Cazarré <text:s/>e <text:s/>Adriano Augusto Silvestrin Guedes.</text:span></text:p>
      <text:p text:style-name="P4"><text:span text:style-name="T8"><text:tab/>21.2.<text:tab/>Procuradoria da República no Rio Grande do Sul: </text:span><text:span text:style-name="T1"><text:s/></text:span><text:span text:style-name="T2">Fabíola Dörr Caloy, Alexandre Amaral Gavronski <text:s/>e <text:s/>Júlio Carlos Schwonke de Castro Júnior.</text:span></text:p>
      <text:p text:style-name="P1"><text:span text:style-name="T7">22.</text:span><text:span text:style-name="T8"><text:tab/></text:span><text:span text:style-name="T7">Rondônia:</text:span><text:span text:style-name="T10"> </text:span><text:span text:style-name="T5"><text:s/>Bruno José da Silva Nunes, Reginaldo Pereira da Trindade <text:s/>e <text:s/>Fábio de Oliveira.</text:span></text:p>
      <text:p text:style-name="P13"><text:span text:style-name="T7">23.<text:tab/>Roraima:</text:span><text:span text:style-name="T11"> </text:span><text:span text:style-name="T5"><text:s/>Fernando Machiavelli Pacheco <text:s/>e <text:s/>Ângelo Goulart Villela.</text:span></text:p>
      <text:p text:style-name="P13"><text:span text:style-name="T7">24.<text:tab/>Santa Catarina: </text:span><text:span text:style-name="T1"><text:s/>Daniele Cardoso Escobar (Presidente), Marcelo da Mota <text:s/>e <text:s/>Walmor Alves Moreira.</text:span></text:p>
      <text:p text:style-name="P15">25.<text:tab/>São Paulo:</text:p>
      <text:p text:style-name="P5"><text:span text:style-name="T7"><text:tab/>25.1.<text:tab/>Procuradoria Regional da República da 3ª Região:</text:span><text:span text:style-name="T2"> <text:s/></text:span><text:span text:style-name="T3">Laura Noeme dos Santos, </text:span><text:span text:style-name="T12">Janice Agostinho Barreto Ascari <text:s/>e <text:s/>Paula Bajer Fernandes Martins da Costa</text:span><text:span text:style-name="T3">.</text:span></text:p>
      <text:p text:style-name="P8"><text:tab/>25.2.<text:tab/><text:span text:style-name="T14">Procuradoria da República em São Paulo</text:span>: <text:span text:style-name="T1">Elizabeth Mitiko Kobayashi e Priscila Costa Schreiner.</text:span></text:p>
      <text:p text:style-name="P14"><text:span text:style-name="T1">26.<text:tab/>Sergipe: <text:s/></text:span><text:span text:style-name="T5">Gicelma Santos do Nascimento, Ramiro Rockenbach da Silva Matos Teixeira de Almeida <text:s/>e <text:s/>Ruy Nestor Bastos Mello.</text:span></text:p>
      <text:p text:style-name="P1"><text:span text:style-name="T8">27.<text:tab/>Tocantins: </text:span><text:span text:style-name="T1"><text:s/></text:span><text:span text:style-name="T5">João Gabriel Morais de Queiroz, Álvaro Lotufo Manzano <text:s/>e <text:s/>Luís Cláudio Senna Consentino.</text:span></text:p>
      <text:p text:style-name="P12"/>
      <text:p text:style-name="P11"/>
      <text:p text:style-name="P25">ROBERTO MONTEIRO GURGEL SANTOS</text:p>
      <text:p text:style-name="P25"/>
      <text:p text:style-name="P27"><text:a xlink:type="simple" xlink:href="http://bibliotecadigital.mpf.mp.br/xmlui/bitstream/handle/123456789/2202/DOU2_2013_03_11.pdf?sequence=1">Publicado no Diário Oficial da União nº 47 de 11/03/2103, seção 2 <text:s/>página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2.514cm" style:auto-text-indent="false"/>
      <style:text-properties fo:font-size="12pt" style:font-size-asian="12pt"/>
    </style:style>
    <style:style style:name="Numbering_20_Symbols" style:display-name="Numbering Symbols" style:family="text"/>
    <style:style style:name="WW8Num1z0" style:family="text">
      <style:text-properties style:font-name="Tms Rmn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0">
        <style:list-level-properties/>
      </text:outline-level-style>
      <text:outline-level-style text:level="2" text:style-name="WW8Num1z0" style:num-format="1" text:start-value="0">
        <style:list-level-properties/>
      </text:outline-level-style>
      <text:outline-level-style text:level="3" text:style-name="WW8Num1z0" style:num-format="1" text:start-value="0">
        <style:list-level-properties/>
      </text:outline-level-style>
      <text:outline-level-style text:level="4" text:style-name="WW8Num1z0" style:num-format="1" text:start-value="0">
        <style:list-level-properties/>
      </text:outline-level-style>
      <text:outline-level-style text:level="5" text:style-name="WW8Num1z0" style:num-format="1" text:start-value="0">
        <style:list-level-properties/>
      </text:outline-level-style>
      <text:outline-level-style text:level="6" text:style-name="WW8Num1z0" style:num-format="1" text:start-value="0">
        <style:list-level-properties/>
      </text:outline-level-style>
      <text:outline-level-style text:level="7" text:style-name="WW8Num1z0" style:num-format="1" text:start-value="0">
        <style:list-level-properties/>
      </text:outline-level-style>
      <text:outline-level-style text:level="8" text:style-name="WW8Num1z0" style:num-format="1" text:start-value="0">
        <style:list-level-properties/>
      </text:outline-level-style>
      <text:outline-level-style text:level="9" text:style-name="WW8Num1z0" style:num-format="1" text:start-value="0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1" text:start-value="0">
        <style:list-level-properties/>
      </text:list-level-style-number>
      <text:list-level-style-number text:level="2" text:style-name="WW8Num1z0" style:num-format="1" text:start-value="0">
        <style:list-level-properties/>
      </text:list-level-style-number>
      <text:list-level-style-number text:level="3" text:style-name="WW8Num1z0" style:num-format="1" text:start-value="0">
        <style:list-level-properties/>
      </text:list-level-style-number>
      <text:list-level-style-number text:level="4" text:style-name="WW8Num1z0" style:num-format="1" text:start-value="0">
        <style:list-level-properties/>
      </text:list-level-style-number>
      <text:list-level-style-number text:level="5" text:style-name="WW8Num1z0" style:num-format="1" text:start-value="0">
        <style:list-level-properties/>
      </text:list-level-style-number>
      <text:list-level-style-number text:level="6" text:style-name="WW8Num1z0" style:num-format="1" text:start-value="0">
        <style:list-level-properties/>
      </text:list-level-style-number>
      <text:list-level-style-number text:level="7" text:style-name="WW8Num1z0" style:num-format="1" text:start-value="0">
        <style:list-level-properties/>
      </text:list-level-style-number>
      <text:list-level-style-number text:level="8" text:style-name="WW8Num1z0" style:num-format="1" text:start-value="0">
        <style:list-level-properties/>
      </text:list-level-style-number>
      <text:list-level-style-number text:level="9" text:style-name="WW8Num1z0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163cm" fo:margin-bottom="2.27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CEA Nº             DE            DE MAIO DE 1998</dc:title>
    <meta:initial-creator>SG</meta:initial-creator>
    <meta:creation-date>2005-04-19T16:43:00</meta:creation-date>
    <dc:date>2014-01-24T09:52:29.17</dc:date>
    <meta:print-date>2013-03-08T13:16:09.18</meta:print-date>
    <dc:language>pt-BR</dc:language>
    <meta:editing-cycles>380</meta:editing-cycles>
    <meta:editing-duration>PT76H23M36S</meta:editing-duration>
    <meta:printed-by>pgr pgr</meta:printed-by>
    <meta:document-statistic meta:table-count="0" meta:image-count="0" meta:object-count="0" meta:page-count="2" meta:paragraph-count="43" meta:word-count="731" meta:character-count="4878"/>
    <meta:user-defined meta:name="Info 1"/>
    <meta:user-defined meta:name="Info 2"/>
    <meta:user-defined meta:name="Info 3"/>
    <meta:user-defined meta:name="Info 4"/>
  </office:meta>
</office:document-meta>
</file>