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4">PORTARIA PGR Nº 42 DE 27 DE JANEIRO DE 2014 </text:p>
      <text:p text:style-name="P3">O PROCURADOR-GERAL DA REPÚBLICA, no uso de suas atribuições, com fundamento no art. 77, parágrafo único, da Lei Complementar nº 75, de 20 de maio de 1993, tendo em vista o contido no Ofício nº 182/2014-PRE/ES-Gab.FBLP, de 13 de janeiro de 2014, da Procuradoria Regional Eleitoral no Estado do Espírito Santo, e por necessidade de serviço, resolve:</text:p>
      <text:p text:style-name="P3">Designar os Procuradores da República CARLOS FERNANDO MAZZOCO, CARLOS VINICIUS SOARES CABELEIRA e NADJA MACHADO BOTELHO para, sem prejuízo de suas atribuições, oficiarem, sob a coordenação do Procurador Regional Eleitoral, perante o Tribunal Regional Eleitoral do Espírito Santo, como Procuradores Eleitorais Auxiliares, até a diplomação dos eleitos.</text:p>
      <text:p text:style-name="P1">RODRIGO JANOT MONTEIRO DE BARROS</text:p>
      <text:p text:style-name="P1"/>
      <text:p text:style-name="P1"/>
      <text:p text:style-name="P1"/>
      <text:p text:style-name="P1"/>
      <text:p text:style-name="P1"/>
      <text:p text:style-name="P1"/>
      <text:p text:style-name="P1"><text:a xlink:type="simple" xlink:href="http://bibliotecadigital.mpf.mp.br/xmlui/bitstream/handle/123456789/6361/DO2_2014_01_30.pdf?sequence=1"><text:span text:style-name="Strong_20_Emphasis"><text:span text:style-name="T1">Publicado no Diário Oficial da União nº 21 de 30/01/2014, seção 2, página 54.</text:span></text:span></text:a><text:span text:style-name="Strong_20_Emphasis"><text:span text:style-name="T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1-15T11:45:12.95</meta:creation-date>
    <meta:editing-cycles>7</meta:editing-cycles>
    <meta:editing-duration>PT00H14M01S</meta:editing-duration>
    <meta:initial-creator>pgr pgr</meta:initial-creator>
    <dc:date>2014-01-30T19:08:48.01</dc:date>
    <dc:creator>PGR PGR</dc:creator>
    <meta:document-statistic meta:table-count="0" meta:image-count="0" meta:object-count="0" meta:page-count="1" meta:paragraph-count="5" meta:word-count="133" meta:character-count="851"/>
    <meta:user-defined meta:name="Info 1"/>
    <meta:user-defined meta:name="Info 2"/>
    <meta:user-defined meta:name="Info 3"/>
    <meta:user-defined meta:name="Info 4"/>
  </office:meta>
</office:document-meta>
</file>