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name-asian="Times New Roman" style:font-size-asian="8pt" style:font-name-complex="Arial" style:font-size-complex="8pt"/>
    </style:style>
    <style:style style:name="P13" style:family="paragraph" style:parent-style-name="Standard">
      <style:paragraph-properties fo:margin-left="0.041cm" fo:margin-right="0cm" fo:margin-top="0cm" fo:margin-bottom="0.423cm" fo:line-height="150%" fo:text-align="start" style:justify-single-word="false" fo:text-indent="0cm" style:auto-text-indent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6" style:family="text">
      <style:text-properties fo:background-color="#ffff00"/>
    </style:style>
    <style:style style:name="T7" style:family="text">
      <style:text-properties fo:background-color="#ffff00" style:font-name-asian="Times New Roman1" style:font-name-complex="Times New Roman1"/>
    </style:style>
    <style:style style:name="T8" style:family="text">
      <style:text-properties style:font-name-asian="HiddenHorzOCR" style:font-name-complex="HiddenHorzOCR"/>
    </style:style>
    <style:style style:name="T9" style:family="text">
      <style:text-properties fo:background-color="transparent"/>
    </style:style>
    <style:style style:name="T10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183 <text:s/>DE 27 DE MAIO DE 2005</text:p>
      <text:p text:style-name="P7"/>
      <text:p text:style-name="P7"/>
      <text:p text:style-name="P12"><text:tab/><text:span text:style-name="T1">O</text:span><text:span text:style-name="T2"> PROCURADOR-GERAL DA REPÚBLICA, no uso de suas atribuições, tendo em vista o disposto no art. 199, </text:span><text:span text:style-name="T3">§ </text:span><text:span text:style-name="T2">4°, da Lei Complementar n° 75, de 20 de maio de 1993, e a manifestação da interessada contida no Ofício MPF/PRES/nº </text:span><text:span text:style-name="T5">953/2005</text:span><text:span text:style-name="T4">, </text:span><text:span text:style-name="T2">de 26 do corrente, resolve:</text:span></text:p>
      <text:p text:style-name="P8"><text:tab/>Tornar sem efeito, em virtude de renúncia expressa, a promoção da Doutora ELISANDRA DE OLIVEIRA OLÍMPIO ao cargo de Procurador Regional da República efetivada pela <text:a xlink:type="simple" xlink:href="http://bibliotecadigital.mpf.mp.br/xmlui/bitstream/handle/123456789/63223/PORTARIA PGR Nº 171-2005.pdf?sequence=1"><text:span text:style-name="T9">Portaria PGR </text:span></text:a><text:a xlink:type="simple" xlink:href="http://bibliotecadigital.mpf.mp.br/xmlui/bitstream/handle/123456789/63223/PORTARIA PGR Nº 171-2005.pdf?sequence=1"><text:span text:style-name="T10">nº </text:span></text:a><text:a xlink:type="simple" xlink:href="http://bibliotecadigital.mpf.mp.br/xmlui/bitstream/handle/123456789/63223/PORTARIA PGR Nº 171-2005.pdf?sequence=1"><text:span text:style-name="T9">171, de 25 de abril de 2005</text:span></text:a>, publicada no D.O.U. seção II , pág. 125, de 26 abril <text:span text:style-name="T8">seqüente.</text:span></text:p>
      <text:p text:style-name="P9"/>
      <text:p text:style-name="P11"/>
      <text:p text:style-name="P10">CLAUDIO LEMOS FONTELES</text:p>
      <text:p text:style-name="P13"><text:a xlink:type="simple" xlink:href="http://bibliotecadigital.mpf.mp.br/xmlui/bitstream/handle/123456789/42471/DOU2_2005_04_28.pdf?sequence=1">Publicada no DOU de 28/04/2005, n. 80, seção 2, p. 18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Subtitle">
      <style:paragraph-properties fo:line-height="15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margin-top="0.212cm" fo:margin-bottom="0cm" fo:text-align="center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8pt" fo:font-weight="bold" style:font-size-asian="8pt" style:language-asian="zxx" style:country-asian="none" style:font-weight-asian="bold" style:font-name-complex="Arial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9pt" fo:font-weight="bold" style:font-size-asian="9pt" style:language-asian="zxx" style:country-asian="none" style:font-weight-asian="bold" style:font-name-complex="Arial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line-height="0.635cm" fo:text-align="justify" style:justify-single-word="false" fo:orphans="0" fo:widows="0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style:font-name="Arial" fo:font-size="12pt" fo:font-weight="bold" style:font-size-asian="12pt" style:language-asian="zxx" style:country-asian="none" style:font-weight-asian="bold" style:font-name-complex="Aria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1" style:display-name="WW-Fonte parág. padrão1" style:family="text"/>
    <style:style style:name="WW8Num10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5T09:39:19.30</dc:date>
    <meta:print-date>2014-07-14T13:39:46.45</meta:print-date>
    <meta:editing-cycles>173</meta:editing-cycles>
    <meta:editing-duration>PT603H38M38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19" meta:character-count="674"/>
    <meta:user-defined meta:name="Informações 1"/>
    <meta:user-defined meta:name="Informações 2"/>
    <meta:user-defined meta:name="Informações 3"/>
    <meta:user-defined meta:name="Informações 4"/>
  </office:meta>
</office:document-meta>
</file>