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-0.751cm" fo:margin-right="-1.004cm" fo:text-align="start" style:justify-single-word="false" fo:text-indent="0cm" style:auto-text-indent="false"/>
      <style:text-properties fo:color="#0000ff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125cm" style:auto-text-indent="false">
        <style:tab-stops>
          <style:tab-stop style:position="0cm"/>
        </style:tab-stops>
      </style:paragraph-properties>
      <style:text-properties style:use-window-font-color="true" style:text-line-through-style="non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-0.751cm" fo:margin-right="-1.004cm" fo:line-height="150%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1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normal" fo:background-color="transparent" style:language-asian="ar" style:country-asian="SA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/SG Nº 122 <text:s/>DE 31 DE JANEIRO DE 2008</text:p>
      <text:p text:style-name="P13"><text:span text:style-name="T3"/></text:p>
      <text:p text:style-name="P13"><text:span text:style-name="T3"/></text:p>
      <text:p text:style-name="P14"><text:span text:style-name="T3"><text:tab/>O SECRETÁRIO-GERAL DO MINISTÉRIO PÚBLICO FEDERAL, no uso das atribuições que lhe são conferidas pelos arts. 89 e 147 da Portaria PGR/MPF n.º 358, de 2/6/1998, e tendo em vista o disposto no art. 62, inciso III, da Lei n.º 5.010, de 30/5/1966, resolve:</text:span></text:p>
      <text:p text:style-name="P14"><text:span text:style-name="T3"/></text:p>
      <text:p text:style-name="P12"><text:span text:style-name="T3"><text:tab/>Art. 1º Comunicar que não haverá expediente nas unidades do MINISTÉRIO PÚBLICO FEDERAL nos dias 4 e 5/2/2008.</text:span></text:p>
      <text:p text:style-name="P12"><text:span text:style-name="T3"/></text:p>
      <text:p text:style-name="P12"><text:span text:style-name="T3"><text:tab/>Parágrafo único. A SECRETARIA DE ACOMPANHAMENTO DOCUMENTAL E PROCESSUAL e o NÚCLEO DE TRANSPORTES adotarão regime de plantão no dia 4/2/2008.</text:span></text:p>
      <text:p text:style-name="P12"><text:span text:style-name="T3"/></text:p>
      <text:p text:style-name="P12"><text:span text:style-name="T3"><text:tab/>Art. 2º No âmbito da Procuradoria Geral da República o expediente do dia 6/2/2008 será das 14:00 às 19:00 horas.</text:span></text:p>
      <text:p text:style-name="P12"><text:span text:style-name="T3"/></text:p>
      <text:p text:style-name="P12"><text:span text:style-name="T3"><text:tab/>Parágrafo único. Os Procuradores-chefes ficam autorizados a adotar procedimento semelhante ao determinado no caput, ajustando, se for o caso, a jornada de trabalho do dia 6/2/2008 a do TRIBUNAL REGIONAL FEDERAL ou JUSTIÇA FEDERAL local.</text:span></text:p>
      <text:p text:style-name="P15"/>
      <text:p text:style-name="P9">CARLOS FREDERICO SANTOS</text:p>
      <text:p text:style-name="P8"/>
      <text:p text:style-name="P10"><text:span text:style-name="T4"><text:s text:c="8"/></text:span><text:a xlink:type="simple" xlink:href="http://bibliotecadigital.mpf.mp.br/xmlui/bitstream/handle/123456789/39722/BSMPF_020108.pdf?sequence=1"><text:span text:style-name="T6">Publicado BSMPF nº 02- 2ª quinzena de janeiro de 2008, p. 4.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8T10:54:41.02</dc:date>
    <meta:print-date>2014-07-14T13:39:46.45</meta:print-date>
    <meta:editing-cycles>159</meta:editing-cycles>
    <meta:editing-duration>PT597H25M52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69" meta:character-count="1047"/>
    <meta:user-defined meta:name="Informações 1"/>
    <meta:user-defined meta:name="Informações 2"/>
    <meta:user-defined meta:name="Informações 3"/>
    <meta:user-defined meta:name="Informações 4"/>
  </office:meta>
</office:document-meta>
</file>