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376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307, DE 29 DE ABRIL DE 2014</text:p>
      <text:p text:style-name="P6">O PROCURADOR-GERAL DA REPÚBLICA, no uso de suas atribuições, tendo em vista o constante no Processo Administrativo nº 1.00.000.005385/2014-50, resolve:</text:p>
      <text:p text:style-name="P6">Autorizar o afastamento do país, com ônus, do Procurador Regional da República, VLADIMIR BARROS ARAS, Secretário de Cooperação Jurídica Internacional do Gabinete do Procurador-Geral da República, <text:span text:style-name="T2">no período de 6 a 16 de maio de 2014</text:span>, para, na qualidade de representante do Ministério Público Federal, participar da 23ª Sessão da Comissão de Prevenção do Crime e Justiça Criminal (CPCJC), a realizar-se no período de 8 a 16 de maio de 2014, em Viena, Áustria.</text:p>
      <text:p text:style-name="P4">Rodrigo Janot Monteiro de Barros</text:p>
      <text:p text:style-name="P5"><text:a xlink:type="simple" xlink:href="http://bibliotecadigital.mpf.mp.br/xmlui/bitstream/handle/123456789/39168/DOU2_2014_05_02.pdf?sequence=1">Publicado no Diário Oficial da União nº 82 de <text:s/>02/05/2014, seção 2, página 7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3</meta:editing-cycles>
    <meta:editing-duration>PT01H08M21S</meta:editing-duration>
    <dc:date>2014-05-02T11:11:26.74</dc:date>
    <meta:print-date>2014-04-29T09:08:18.65</meta:print-date>
    <meta:document-statistic meta:table-count="0" meta:image-count="0" meta:object-count="0" meta:page-count="1" meta:paragraph-count="7" meta:word-count="125" meta:character-count="789"/>
    <meta:user-defined meta:name="Info 1"/>
    <meta:user-defined meta:name="Info 2"/>
    <meta:user-defined meta:name="Info 3"/>
    <meta:user-defined meta:name="Info 4"/>
  </office:meta>
</office:document-meta>
</file>