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.026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6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7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aabd9"/>
    </style:style>
    <style:style style:name="P9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0" style:family="paragraph" style:parent-style-name="Standard">
      <style:paragraph-properties loext:contextual-spacing="false" fo:margin-left="0.423cm" fo:margin-right="0.344cm" fo:margin-top="0cm" fo:margin-bottom="0cm" style:contextual-spacing="false" fo:line-height="100%" fo:text-align="start" style:justify-single-word="false" fo:orphans="0" fo:widows="0" fo:hyphenation-ladder-count="no-limit" fo:text-indent="0.026cm" style:auto-text-indent="false" style:text-autospace="ideograph-alpha" style:punctuation-wrap="hanging" style:line-break="strict" style:writing-mode="lr-tb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fo:font-style="normal" style:text-underline-style="solid" style:text-underline-width="auto" style:text-underline-color="font-color" fo:font-weight="normal" officeooo:rsid="000cb353" officeooo:paragraph-rsid="0042671b" style:letter-kerning="true" style:font-name-asian="Lucida Sans Unicode" style:font-size-asian="9.5pt" style:language-asian="zxx" style:country-asian="none" style:font-style-asian="normal" style:font-weight-asian="bold" style:font-name-complex="Palatino Linotype" style:font-size-complex="9.5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12" style:family="paragraph" style:parent-style-name="Header">
      <style:paragraph-properties fo:margin-left="0cm" fo:margin-right="-0.409cm" fo:margin-top="0cm" fo:margin-bottom="0cm" style:contextual-spacing="false" fo:text-align="center" style:justify-single-word="false" fo:text-indent="0cm" style:auto-text-indent="false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fo:font-variant="small-caps" style:use-window-font-color="true" style:font-name="Times New Roman" fo:font-size="13pt" fo:language="pt" fo:country="BR" fo:font-weight="bold" officeooo:paragraph-rsid="0042671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2671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4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2671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3d033d" style:font-name-complex="Times New Roman1" style:font-size-complex="12pt"/>
    </style:style>
    <style:style style:name="T7" style:family="text">
      <style:text-properties officeooo:rsid="0029a307"/>
    </style:style>
    <style:style style:name="T8" style:family="text">
      <style:text-properties officeooo:rsid="003aabd9"/>
    </style:style>
    <style:style style:name="T9" style:family="text">
      <style:text-properties officeooo:rsid="003c96d9"/>
    </style:style>
    <style:style style:name="T10" style:family="text">
      <style:text-properties officeooo:rsid="003d033d"/>
    </style:style>
    <style:style style:name="T11" style:family="text">
      <style:text-properties officeooo:rsid="003d3d7f"/>
    </style:style>
    <style:style style:name="T12" style:family="text">
      <style:text-properties officeooo:rsid="0040b531"/>
    </style:style>
    <style:style style:name="T13" style:family="text">
      <style:text-properties officeooo:rsid="01e92cfb"/>
    </style:style>
    <style:style style:name="T14" style:family="text">
      <style:text-properties officeooo:rsid="01160624"/>
    </style:style>
    <style:style style:name="T15" style:family="text">
      <style:text-properties officeooo:rsid="00263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8"><text:span text:style-name="T1">REFERÊNCIA: Processo Administrativo MPF/PRR1 nº 1.01.000.0002</text:span><text:span text:style-name="T12">3</text:span><text:span text:style-name="T9">8</text:span><text:span text:style-name="T1">/2015-</text:span><text:span text:style-name="T12">37</text:span><text:span text:style-name="T1">. ASSUNTO: Licença para Capacitação. INTERESSAD</text:span><text:span text:style-name="T9">A</text:span><text:span text:style-name="T1">: </text:span><text:span text:style-name="T12">TATIANE RODRIGUES LEAL</text:span><text:span text:style-name="T1">, matrícula nº </text:span><text:span text:style-name="T12">16846</text:span><text:span text:style-name="T1">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6">786</text:span><text:span text:style-name="T4">, de </text:span><text:span text:style-name="T5">2</text:span><text:span text:style-name="T6">9</text:span><text:span text:style-name="T4"> de </text:span><text:span text:style-name="T6">setembro</text:span><text:span text:style-name="T5"> de 201</text:span><text:span text:style-name="T6">5</text:span><text:span text:style-name="T5">,</text:span><text:span text:style-name="T4"> </text:span><text:span text:style-name="T2">DEFIRO a licença para capacitação nos períodos de </text:span><text:span text:style-name="T12">07/12/2015 a 18/12/2015 </text:span><text:span text:style-name="T10">(</text:span><text:span text:style-name="T12">12</text:span><text:span text:style-name="T10"> dias) </text:span><text:span text:style-name="T12">e 07/01/2016 a 27/01/2016 (20 dias)</text:span><text:span text:style-name="T2">, referente</text:span><text:span text:style-name="T11">s</text:span><text:span text:style-name="T2"> ao quinquênio aquisitivo de </text:span><text:span text:style-name="T12">03/07/2006 a 01/07/2011</text:span><text:span text:style-name="T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4"/>
      <text:p text:style-name="P5"/>
      <text:p text:style-name="P6">Brasília, <text:span text:style-name="T12">20</text:span><text:span text:style-name="T11"> </text:span><text:span text:style-name="T8">d</text:span>e <text:span text:style-name="T12">novembro </text:span><text:span text:style-name="T8">d</text:span>e 201<text:span text:style-name="T7">5</text:span></text:p>
      <text:p text:style-name="P6"/>
      <text:p text:style-name="P6"/>
      <text:p text:style-name="P6"/>
      <text:p text:style-name="P7">RAQUEL BRANQUINHO PIMENTA MAMEDE NASCIMENTO</text:p>
      <text:p text:style-name="P9">PROCURADORA-CHEFE REGIONAL</text:p>
      <text:p text:style-name="P9"/>
      <text:p text:style-name="P9"/>
      <text:p text:style-name="P10"><text:a xlink:type="simple" xlink:href="http://bibliotecadigital.mpf.mp.br/bdmpf/bitstream/handle/123456789/73528/DMPF_ADM_24112015.pdf?sequence=1&amp;isAllowed=y">Publicada no DMPF-e, Brasília, DF, </text:a><text:a xlink:type="simple" xlink:href="http://bibliotecadigital.mpf.mp.br/bdmpf/bitstream/handle/123456789/73528/DMPF_ADM_24112015.pdf?sequence=1&amp;isAllowed=y"><text:span text:style-name="T13">24</text:span></text:a><text:a xlink:type="simple" xlink:href="http://bibliotecadigital.mpf.mp.br/bdmpf/bitstream/handle/123456789/73528/DMPF_ADM_24112015.pdf?sequence=1&amp;isAllowed=y"> </text:a><text:a xlink:type="simple" xlink:href="http://bibliotecadigital.mpf.mp.br/bdmpf/bitstream/handle/123456789/73528/DMPF_ADM_24112015.pdf?sequence=1&amp;isAllowed=y"><text:span text:style-name="T13">nov</text:span></text:a><text:a xlink:type="simple" xlink:href="http://bibliotecadigital.mpf.mp.br/bdmpf/bitstream/handle/123456789/73528/DMPF_ADM_24112015.pdf?sequence=1&amp;isAllowed=y">. 2015. Caderno Administrativo, p. </text:a><text:a xlink:type="simple" xlink:href="http://bibliotecadigital.mpf.mp.br/bdmpf/bitstream/handle/123456789/73528/DMPF_ADM_24112015.pdf?sequence=1&amp;isAllowed=y"><text:span text:style-name="T14">8</text:span></text:a><text:a xlink:type="simple" xlink:href="http://bibliotecadigital.mpf.mp.br/bdmpf/bitstream/handle/123456789/73528/DMPF_ADM_24112015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2671b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2671b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0.409cm" fo:margin-top="0cm" fo:margin-bottom="0cm" style:contextual-spacing="false" fo:text-align="center" style:justify-single-word="false" fo:text-indent="0cm" style:auto-text-indent="false">
        <style:tab-stops>
          <style:tab-stop style:position="10.432cm"/>
          <style:tab-stop style:position="10.811cm"/>
          <style:tab-stop style:position="17.803cm"/>
        </style:tab-stops>
      </style:paragraph-properties>
      <style:text-properties fo:font-variant="small-caps" style:use-window-font-color="true" style:font-name="Times New Roman" fo:font-size="13pt" fo:language="pt" fo:country="BR" fo:font-weight="bold" officeooo:paragraph-rsid="0042671b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5-11-24T14:24:45.80</dc:date>
    <meta:editing-duration>PT4H13M47S</meta:editing-duration>
    <meta:editing-cycles>22</meta:editing-cycles>
    <meta:print-date>2015-11-20T15:16:33.92</meta:print-date>
    <meta:document-statistic meta:table-count="0" meta:image-count="1" meta:object-count="0" meta:page-count="1" meta:paragraph-count="9" meta:word-count="174" meta:character-count="1097" meta:non-whitespace-character-count="930"/>
  </office:meta>
</office:document-meta>
</file>