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f93ab1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fo:font-weight="normal" officeooo:rsid="00389fef" officeooo:paragraph-rsid="00f93ab1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f93ab1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f9b7e6" style:font-name-asian="Tahoma-Bold" style:font-size-asian="12pt" style:font-weight-asian="normal" style:font-name-complex="Tahoma-Bold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f9b7e6" officeooo:paragraph-rsid="00f9b7e6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6"/>
      <text:p text:style-name="P8">PORTARIA Nº 375, DE 23 DE NOVEMBRO DE 2017 </text:p>
      <text:p text:style-name="P8"/>
      <text:p text:style-name="P9"><text:s/><text:span text:style-name="T1">Comissão de Recebimento. </text:span></text:p>
      <text:p text:style-name="P8"/>
      <text:p text:style-name="P10"><text:s/>A PROCURADORA-CHEFE DA PROCURADORIA REGIONAL DA REPÚBLICA DA 3ª REGIÃO, no uso da competência que lhe foi delegada pela <text:a xlink:type="simple" xlink:href="http://bibliotecadigital.mpf.mp.br/bdmpf/bitstream/handle/11549/26587/PT_PGR_MPF_2015_357.pdf?sequence=3&amp;isAllowed=y" text:style-name="Internet_20_link" text:visited-style-name="Visited_20_Internet_20_Link">Portaria PGR/MPF nº 357, de 05 de maio de 2015</text:a>, resolve designar os servidores, abaixo relacionados, para comporem a Comissão Responsável pelo Recebimento de Serviços e Obras do Exercício de 2018: </text:p>
      <text:p text:style-name="P11">I - Presidente: HUMBERTO SANTIAGO PAZZINI, matrícula n° 22946-6, Técnico do MPU/Administração, código TC-0201.01, classe B, padrão 6; </text:p>
      <text:p text:style-name="P11">II - Membros: KENIO SALES NOGUEIRA DE ANDRADE, matrícula nº 14166-6, Técnico do MPU/Administração, código TC-0201.01, classe C, padrão 13; LIA CLÁUDIA GRACCO, matrícula nº 6349-5, Técnico do MPU/Administração, código TC-0201.01, classe C, padrão 13; e ADRIANA DA SILVA INÁCIO RIBEIRO, matrícula nº 14910-1, Técnico do MPU/Administração, código TC-0201.01, classe C, padrão 11. O Presidente da Comissão será substituído em seus impedimentos eventuais pelos membros, observada a ordem de designação. O prazo de vigência da presente Portaria é de 01/01/2018 a 31/12/2018.</text:p>
      <text:p text:style-name="P10"><text:s/>Dê-se ciência. Publique-se. </text:p>
      <text:p text:style-name="P5"/>
      <text:p text:style-name="P5">MARIA CRISTIANA SIMÕES AMORIM ZIOUVA </text:p>
      <text:p text:style-name="P4"/>
      <text:p text:style-name="P12"><text:bookmark text:name="im-content_1614787237275"/><text:bookmark text:name="im-content_16147872372751"/><text:span text:style-name="T2">Este texto não substitui o</text:span> <text:a xlink:type="simple" xlink:href="http://bibliotecadigital.mpf.mp.br/bdmpf/bitstream/handle/11549/124890/DMPF_ADM_20171127.pdf?sequence=1&amp;isAllowed=y" text:style-name="Internet_20_link" text:visited-style-name="Visited_20_Internet_20_Link">publicado no DMPF-e, Brasília, DF, 27 nov. 2017. Caderno Administrativo. p. 2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1H9M34S</meta:editing-duration>
    <meta:generator>LibreOffice/5.4.7.2$Windows_X86_64 LibreOffice_project/c838ef25c16710f8838b1faec480ebba495259d0</meta:generator>
    <dc:date>2021-08-17T13:15:12.387000000</dc:date>
    <meta:document-statistic meta:table-count="0" meta:image-count="1" meta:object-count="0" meta:page-count="1" meta:paragraph-count="11" meta:word-count="197" meta:character-count="1334" meta:non-whitespace-character-count="1138"/>
    <meta:user-defined meta:name="Informações 1"/>
    <meta:user-defined meta:name="Informações 2"/>
    <meta:user-defined meta:name="Informações 3"/>
    <meta:user-defined meta:name="Informações 4"/>
  </office:meta>
</office:document-meta>
</file>