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025-2011.odt</text:p>
        </draw:text-box>
      </draw:frame>
      <text:p text:style-name="P3">PORTARIA PGR Nº <text:s/>92 DE 02 DE MARÇO DE 2011</text:p>
      <text:p text:style-name="P2">O PROCURADOR-GERAL DA REPÚBLICA, no uso de suas atribuições, tendo em vista os termos da Portaria PGR nº 588, de 3 de setembro de 2003, publicada no D.O.U., Seção I, de 5 de setembro de 2003, e o contido no Ofício nº 75/2011-MPF/PR/RJ/CH, de 18 de fevereiro de 2011, da Procuradoria da República no Estado do Rio de Janeiro, resolve:</text:p>
      <text:p text:style-name="P2">Art. 1º Designar os Procuradores da República GUILHERME GUEDES RAPOSO e MARINA FILGUEIRA DE CARVALHO FERNANDES para exercerem, por 2 (dois) anos, respectivamente, as funções de Procurador-Chefe e Procuradora-Chefe Substituta da Procuradoria da República no Estado do Rio de Janeiro.</text:p>
      <text:p text:style-name="P2">Art. 2º Esta portaria produz efeitos a partir de 14 de março de 2011.</text:p>
      <text:p text:style-name="P4">ROBERTO MONTEIRO GURGEL SANTOS</text:p>
      <text:p text:style-name="P5"><text:a xlink:type="simple" xlink:href="http://bibliotecadigital.mpf.mp.br/xmlui/bitstream/handle/123456789/9887/DOU2_2011_03_03.pdf?sequence=1">Publicado no Diário Oficial da União nº 44 de 03/03/2011, seção 2, <text:s/>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1T14:20:45</meta:creation-date>
    <dc:date>2014-03-14T13:33:00.83</dc:date>
    <meta:print-date>2011-02-21T15:15:17</meta:print-date>
    <dc:language>pt-BR</dc:language>
    <meta:editing-cycles>6</meta:editing-cycles>
    <meta:editing-duration>PT00H24M58S</meta:editing-duration>
    <meta:document-statistic meta:table-count="0" meta:image-count="0" meta:object-count="0" meta:page-count="1" meta:paragraph-count="7" meta:word-count="143" meta:character-count="867"/>
    <meta:user-defined meta:name="Info 1"/>
    <meta:user-defined meta:name="Info 2"/>
    <meta:user-defined meta:name="Info 3"/>
    <meta:user-defined meta:name="Info 4"/>
  </office:meta>
</office:document-meta>
</file>