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complex="hi" style:country-complex="IN"/>
    </style:style>
    <style:style style:name="T5" style:family="text">
      <style:text-properties fo:background-color="transparent" style:language-asian="zxx" style:country-asian="none" style:language-complex="zxx" style:country-complex="none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34422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15, DE 24 DE OUTUBRO DE 2017.</text:p>
      <text:p text:style-name="P3"/>
      <text:p text:style-name="P3"/>
      <text:p text:style-name="P2"/>
      <text:p text:style-name="P8"><text:span text:style-name="T2">Dispensa e designa novo </text:span><text:span text:style-name="T4">substituto da Chefia de Gabinete – Nível I, CC-02, do Gabinete do Procurador-Chefe da PR/PB.</text:span></text:p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a servidora MARIA DO SOCORRO GOMES MENDES, matrícula 15973, </text:span><text:span text:style-name="T5">ocupante do cargo de Técnico do MPU/Apoio Técnico-Administrativo/Administração, código TC010101, </text:span>do encargo de Substituto da Chefia de Gabinete – Nível I, CC-02, do Gabinete do Procurador-Chefe da PR/PB, designando em seu lugar, para ocupar a referida função, <text:span text:style-name="T5">o</text:span><text:span text:style-name="T3"> servidor CHRISTIAN GNATY ALVES DE MELO, matrícula18599, ocupante do cargo de Técnico do MPU/Apoio Técnico-Administrativo/Administração, código TC010101.</text:span>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9"><text:s/><text:span text:style-name="T6">Esse texto não substitui o </text:span><text:a xlink:type="simple" xlink:href="http://bibliotecadigital.mpf.mp.br/bdmpf/bitstream/handle/11549/122870/DOU2_20171030.pdf?sequence=1&amp;isAllowed=y"><text:span text:style-name="T7">publicado</text:span></text:a><text:a xlink:type="simple" xlink:href="http://bibliotecadigital.mpf.mp.br/bdmpf/bitstream/handle/11549/122870/DOU2_20171030.pdf?sequence=1&amp;isAllowed=y"><text:span text:style-name="T8"> no DOU, Brasília, DF, 30 out. 2017. Seção 2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1-14T10:05:56.79</dc:date>
    <meta:print-date>2008-03-14T11:13:00</meta:print-date>
    <meta:editing-cycles>12</meta:editing-cycles>
    <meta:editing-duration>PT00H30M0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1" meta: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