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51 DE 14 DE AGOSTO DE 2013</text:p>
      <text:p text:style-name="P1">O PROCURADOR-GERAL DA REPÚBLICA, no uso de suas atribuições, tendo em vista o contido no Ofício nº 39 de 12 de agosto de 2013, da Secretaria de Concursos do Ministério Público Federal, resolve:</text:p>
      <text:p text:style-name="P1">Art. 1º Dispensar, a pedido, a partir de 15 de agosto de 2013, o Procurador Regional da República LUIZ FERNANDO BEZERRA VIANA, da função de Secretário de Concursos, para ingresso na carreira de Procurador da República do Ministério Público Federal.</text:p>
      <text:p text:style-name="P1">Art. 2º Esta Portaria produz efeitos a partir do dia 15 de agosto de 2013.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3">Publicado no Diário Oficial da União nº 158 de 16/08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45</meta:editing-cycles>
    <meta:editing-duration>PT01H29M12S</meta:editing-duration>
    <meta:initial-creator>pgr pgr</meta:initial-creator>
    <dc:date>2014-01-30T10:10:46.87</dc:date>
    <meta:printed-by>pgr pgr</meta:printed-by>
    <meta:print-date>2013-08-14T17:50:31.70</meta:print-date>
    <meta:document-statistic meta:table-count="0" meta:image-count="0" meta:object-count="0" meta:page-count="1" meta:paragraph-count="6" meta:word-count="116" meta:character-count="666"/>
    <meta:user-defined meta:name="Info 1"/>
    <meta:user-defined meta:name="Info 2"/>
    <meta:user-defined meta:name="Info 3"/>
    <meta:user-defined meta:name="Info 4"/>
  </office:meta>
</office:document-meta>
</file>