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1.499cm" fo:margin-bottom="0.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color="#ff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85cm" svg:height="0.492cm" draw:z-index="0"><draw:text-box><text:p text:style-name="P5"/></draw:text-box></draw:frame>PORTARIA PGR Nº <text:s/>315 DE 3 DE JUNHO DE 2011</text:p>
      <text:p text:style-name="P1">O PROCURADOR-GERAL DA REPÚBLICA, no uso de suas atribuições, tendo em vista o contido no Ofício nº 4925 - COAF/MF, de 20 de maio de 2011, do Conselho de Controle de Atividades Financeiras do Ministério da Fazenda, resolve:</text:p>
      <text:p text:style-name="P2"><text:span text:style-name="T1">Designar a Procuradora Regional da República CARLA VERÍSSIMO DE CARLI para, na qualidade de representante do Ministério Público Federal, participar da 1ª Reunião Plenária Conjunta entre o Grupo de Ação Financeira contra a Lavagem de Dinheiro e o Financiamento do Terrorismo (GAFI/FATF) e o Grupo de Ação Financeira da América do Sul contra a Lavagem de Dinheiro e o Financiamento do Terrorismo (GAFISUD), bem como das reuniões dos seus respectivos grupos de trabalho, a realizarem-se na Cidade do México, México, no período de 16 a 24 de junho de 2011, <text:s/>ficando autorizado, em conseqüência, o seu afastamento do País, com ônus, no período de 16</text:span><text:span text:style-name="T2"> </text:span><text:span text:style-name="T1">a 24 de junho de 2011.</text:span></text:p>
      <text:p text:style-name="P3">ROBERTO MONTEIRO GURGEL SANTOS</text:p>
      <text:p text:style-name="P7"><text:a xlink:type="simple" xlink:href="file:///C:/Users/heloisasousa/Documents/bliblioteca%20digital/Publicado%20no%20Diário%20Oficial%20da%20União%20nº%20de%20,%20seção%202%20%20página">Publicado no Diário Oficial da União nº 107 de 6/6/201, seção 2 <text:s/>página 49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5-31T12:02:31</meta:creation-date>
    <dc:date>2014-01-20T09:49:07.96</dc:date>
    <meta:print-date>2113-01-01T00:00:00</meta:print-date>
    <dc:language>pt-BR</dc:language>
    <meta:editing-cycles>6</meta:editing-cycles>
    <meta:editing-duration>PT00H09M27S</meta:editing-duration>
    <meta:document-statistic meta:table-count="0" meta:image-count="0" meta:object-count="0" meta:page-count="1" meta:paragraph-count="5" meta:word-count="177" meta:character-count="1035"/>
    <meta:user-defined meta:name="Info 1"/>
    <meta:user-defined meta:name="Info 2"/>
    <meta:user-defined meta:name="Info 3"/>
    <meta:user-defined meta:name="Info 4"/>
  </office:meta>
</office:document-meta>
</file>