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paragraph-rsid="001b8a09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rsid="001c37a4" officeooo:paragraph-rsid="001b8a09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rsid="002ac859" officeooo:paragraph-rsid="001b8a09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rsid="0032c4b8" officeooo:paragraph-rsid="0032c4b8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rsid="0038733d" officeooo:paragraph-rsid="0038733d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weight="normal" officeooo:paragraph-rsid="0017a63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fo:font-weight="bold" officeooo:rsid="0017a633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Futura Bk BT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Futura Bk BT" fo:font-size="12pt" officeooo:paragraph-rsid="001b8a0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Futura Bk BT" fo:font-size="12pt" officeooo:paragraph-rsid="0017a633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Futura Bk BT" fo:font-size="12pt" officeooo:paragraph-rsid="0032c4b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Futura Bk BT" fo:font-size="12pt" officeooo:paragraph-rsid="0039cc2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Futura Bk BT" fo:font-size="12pt" fo:font-style="normal" fo:font-weight="normal" officeooo:paragraph-rsid="001b8a0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_5b_Basic_20_Paragraph_5d_">
      <style:paragraph-properties fo:text-align="start" style:justify-single-word="false"/>
    </style:style>
    <style:style style:name="P19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1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Futura Bk BT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515cm" style:auto-text-indent="false"/>
      <style:text-properties style:font-name="Futura Bk BT" fo:font-size="12pt" officeooo:paragraph-rsid="0038b9d6" style:font-size-asian="12pt" style:font-size-complex="12pt"/>
    </style:style>
    <style:style style:name="P23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10pt" fo:language="pt" fo:country="BR" fo:font-weight="normal" officeooo:paragraph-rsid="0039cf97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4" style:family="paragraph" style:parent-style-name="Standard">
      <style:paragraph-properties fo:margin-left="10.029cm" fo:margin-right="0cm" fo:text-align="justify" style:justify-single-word="false" fo:text-indent="0cm" style:auto-text-indent="false"/>
      <style:text-properties style:use-window-font-color="true" style:font-name="Futura Bk BT" fo:font-size="10pt" fo:language="pt" fo:country="BR" fo:font-weight="normal" officeooo:rsid="003b8b37" officeooo:paragraph-rsid="003b8b37" style:font-size-asian="8.75pt" style:language-asian="zxx" style:country-asian="none" style:font-weight-asian="normal" style:font-name-complex="Futura Hv BT" style:font-size-complex="10pt" style:language-complex="zxx" style:country-complex="none" style:font-weight-complex="norm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style:font-name="Futura Bk BT" officeooo:paragraph-rsid="0042207f" style:font-name-complex="Futura Bk BT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2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b8a0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t" fo:country="BR" fo:font-weight="normal" officeooo:rsid="0032c4b8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t" fo:country="BR" style:language-asian="zxx" style:country-asian="none" style:font-name-complex="Futura Hv BT" style:language-complex="zxx" style:country-complex="none"/>
    </style:style>
    <style:style style:name="T14" style:family="text">
      <style:text-properties style:use-window-font-color="true" fo:language="pt" fo:country="BR" officeooo:rsid="0017a633" style:language-asian="zxx" style:country-asian="none" style:font-name-complex="Futura Hv BT" style:language-complex="zxx" style:country-complex="none"/>
    </style:style>
    <style:style style:name="T15" style:family="text">
      <style:text-properties style:use-window-font-color="true" fo:language="pt" fo:country="BR" officeooo:rsid="0030a059" style:language-asian="zxx" style:country-asian="none" style:font-name-complex="Futura Hv BT" style:language-complex="zxx" style:country-complex="none"/>
    </style:style>
    <style:style style:name="T16" style:family="text">
      <style:text-properties style:use-window-font-color="true" fo:language="pt" fo:country="BR" fo:font-style="normal" fo:font-weight="normal" officeooo:rsid="002128a1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officeooo:rsid="001c37a4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officeooo:rsid="0032c4b8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" style:family="text">
      <style:text-properties style:use-window-font-color="true" fo:language="pt" fo:country="BR" fo:font-style="normal" fo:font-weight="normal" officeooo:rsid="0038733d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officeooo:rsid="0038b9d6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" style:family="text">
      <style:text-properties style:use-window-font-color="true" fo:language="pt" fo:country="BR" fo:font-style="normal" fo:font-weight="normal" officeooo:rsid="0039cc2f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style:use-window-font-color="true" fo:language="pt" fo:country="BR" fo:font-style="normal" fo:font-weight="normal" officeooo:rsid="0032c4b8" fo:background-color="transparent" style:font-name-asian="Arial1" style:language-asian="pt" style:country-asian="BR" style:font-style-asian="normal" style:font-weight-asian="normal" style:font-name-complex="Futura Bk BT" style:language-complex="ar" style:country-complex="SA" style:font-style-complex="normal" style:font-weight-complex="normal"/>
    </style:style>
    <style:style style:name="T23" style:family="text">
      <style:text-properties style:use-window-font-color="true" fo:language="pt" fo:country="BR" fo:font-style="normal" fo:font-weight="normal" officeooo:rsid="0038b9d6" fo:background-color="transparent" style:font-name-asian="Arial1" style:language-asian="pt" style:country-asian="BR" style:font-style-asian="normal" style:font-weight-asian="normal" style:font-name-complex="Futura Bk BT" style:language-complex="ar" style:country-complex="SA" style:font-style-complex="normal" style:font-weight-complex="normal"/>
    </style:style>
    <style:style style:name="T24" style:family="text">
      <style:text-properties style:use-window-font-color="true" fo:language="pt" fo:country="BR" fo:font-style="normal" fo:font-weight="normal" officeooo:rsid="0039cc2f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" style:family="text">
      <style:text-properties style:font-name="Futura Hv BT" fo:font-weight="bold" style:font-weight-asian="bold" style:font-weight-complex="bold"/>
    </style:style>
    <style:style style:name="T26" style:family="text">
      <style:text-properties style:font-name="Futura Hv BT" fo:font-weight="bold" officeooo:rsid="0017a633" style:font-weight-asian="bold" style:font-weight-complex="bold"/>
    </style:style>
    <style:style style:name="T27" style:family="text">
      <style:text-properties style:font-name="Futura Hv BT" fo:font-weight="bold" officeooo:rsid="001df014" style:font-weight-asian="bold" style:font-weight-complex="bold"/>
    </style:style>
    <style:style style:name="T28" style:family="text">
      <style:text-properties style:font-name="Futura Hv BT" fo:font-weight="bold" officeooo:rsid="0038733d" style:font-weight-asian="bold" style:font-weight-complex="bold"/>
    </style:style>
    <style:style style:name="T29" style:family="text">
      <style:text-properties officeooo:rsid="00197a83"/>
    </style:style>
    <style:style style:name="T30" style:family="text">
      <style:text-properties officeooo:rsid="001d0843"/>
    </style:style>
    <style:style style:name="T31" style:family="text">
      <style:text-properties officeooo:rsid="00325084"/>
    </style:style>
    <style:style style:name="T32" style:family="text">
      <style:text-properties officeooo:rsid="0039cf97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b8a09" style:font-weight-asian="bold" style:font-weight-complex="bold"/>
    </style:style>
    <style:style style:name="T35" style:family="text">
      <style:text-properties officeooo:rsid="0040ba4f"/>
    </style:style>
    <style:style style:name="T36" style:family="text">
      <style:text-properties officeooo:rsid="0042207f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9"><text:s/><text:tab/></text:span><text:span text:style-name="T30"> <text:tab/></text:span><text:span text:style-name="T31"> <text:tab/></text:span><text:span text:style-name="T32"> <text:tab/>PR-RR-00019634/2014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20">MINISTÉRIO PÚBLICO FEDERAL<text:line-break/>PROCURADORIA DA REPÚBLICA EM RORAIMA</text:p>
      <text:h text:style-name="P28" text:outline-level="7"/>
      <text:p text:style-name="P19"/>
      <text:p text:style-name="P12"><draw:line text:anchor-type="char" draw:z-index="3" draw:style-name="gr1" draw:text-style-name="P29" svg:x1="0cm" svg:y1="-0.09cm" svg:x2="16.976cm" svg:y2="-0.09cm"><text:p/></draw:line><draw:line text:anchor-type="char" draw:z-index="4" draw:style-name="gr1" draw:text-style-name="P29" svg:x1="0cm" svg:y1="0cm" svg:x2="16.997cm" svg:y2="0cm"><text:p/></draw:line></text:p>
      <text:p text:style-name="P2"><text:span text:style-name="T25">PORTARIA PR-RR Nº </text:span><text:span text:style-name="T28">131</text:span><text:span text:style-name="T25"> DE </text:span><text:span text:style-name="T28">18 DE NOVEMBRO</text:span><text:span text:style-name="T27"> </text:span><text:span text:style-name="T25">DE 201</text:span><text:span text:style-name="T26">4</text:span></text:p>
      <text:p text:style-name="P11"/>
      <text:p text:style-name="P24">Altera Secretária Substituta da Subcomissão Estadual do 28º concurso para provimento do cargo de Procurador da República</text:p>
      <text:p text:style-name="P1"><text:tab/></text:p>
      <text:p text:style-name="P1"><text:tab/><text:tab/><text:tab/><text:tab/><text:tab/><text:tab/><text:tab/></text:p>
      <text:p text:style-name="P14"><text:span text:style-name="T13"><text:tab/></text:span><text:span text:style-name="T14">O PROCURADOR-CHEFE DA PROCURADORIA DA REPÚBLICA NO ESTADO DE RORAIMA, no uso das atribuições que lhe são conferidas pela Portaria PGR nº 696 de 30 de setembro de 2013, e no uso da competência fixada no art. 106, </text:span><text:span text:style-name="T15">XX</text:span><text:span text:style-name="T14">, do Regimento Interno <text:s/>do Ministério Público Federal – MPF (Portaria nº 591, de 20/11/2008 e atualizações),</text:span><text:span text:style-name="T11"> </text:span></text:p>
      <text:p text:style-name="P10"/>
      <text:p text:style-name="P15"><text:span text:style-name="T11"><text:tab/></text:span><text:span text:style-name="T12">CONSIDERANDO o disposto no art. 5º, inciso II, da Portaria PGR nº 655, de 30/10/2012, publicada no D. O. U. de 31/10/2012, nº 211, Seção 1, pág. 189, que regulamenta o pagamento de Gratificação por Encargo do Concurso para provimento de cargos de Procurador da República da carreira do Ministério Público Federal e dá outras providências.</text:span></text:p>
      <text:p text:style-name="P21"/>
      <text:p text:style-name="P13"><text:span text:style-name="T11"><text:s text:c="11"/></text:span><text:span text:style-name="T16">RESOLVE</text:span><text:span text:style-name="T17">:</text:span></text:p>
      <text:p text:style-name="P6"/>
      <text:p text:style-name="P16"><text:span text:style-name="T17"><text:tab/></text:span><text:span text:style-name="T18">Art. 1º. </text:span><text:span text:style-name="T19">Dispensar</text:span><text:span text:style-name="T18"> o servidor </text:span><text:span text:style-name="T22">JOAQUIM ANDRE CAVALCANTE DE MATOS, Técnico do MPU/Apoio Administrativo/Administração, matrícula nº 5852-1</text:span><text:span text:style-name="T18">, </text:span><text:span text:style-name="T19">do encargo de</text:span><text:span text:style-name="T18"> Secretário Substituto da Subcomissão do 28º Concurso Público para provimento de cargos de Procurador da República no Estado de Roraima, </text:span><text:span text:style-name="T19">designado pela PORTARIA PR-RR Nº 055, de 25 de abril de 2014 </text:span><text:span text:style-name="T21">(Etiqueta UNICO </text:span><text:span text:style-name="T24">PR-RR-00005889/2014).</text:span></text:p>
      <text:p text:style-name="P9"/>
      <text:p text:style-name="P22"><text:span text:style-name="T19">Art. 2º Designar a servidora ANA PAULA VERAS DE PAULA</text:span><text:span text:style-name="T22">, matrícula nº </text:span><text:span text:style-name="T23">25676</text:span><text:span text:style-name="T18">, </text:span><text:span text:style-name="T20">para atuar como</text:span><text:span text:style-name="T18"> Secretári</text:span><text:span text:style-name="T20">a</text:span><text:span text:style-name="T18"> Substitut</text:span><text:span text:style-name="T20">a</text:span><text:span text:style-name="T18"> da Subcomissão do 28º Concurso Público para provimento de cargos de Procurador da República no Estado de Roraima</text:span></text:p>
      <text:p text:style-name="P8"/>
      <text:p text:style-name="P8"><text:tab/>Art. 3º <text:s/>Esta portaria entra em vigor na data da sua publicação.</text:p>
      <text:p text:style-name="P7"/>
      <text:p text:style-name="P17"/>
      <text:p text:style-name="P5"><text:tab/>Cientifique-se. Publique-se.</text:p>
      <text:p text:style-name="P3"/>
      <text:p text:style-name="P2"><text:span text:style-name="T34">Í</text:span><text:span text:style-name="T33">GOR MIRANDA DA SILVA</text:span></text:p>
      <text:p text:style-name="P4">Procurador-Chefe </text:p>
      <text:p text:style-name="P4"/>
      <text:p text:style-name="P4"/>
      <text:p text:style-name="P26"><text:a xlink:type="simple" xlink:href="http://bibliotecadigital.mpf.mp.br/xmlui/bitstream/handle/123456789/61562/DMPF-ADMINISTRATIVO-2014-11-24_218.pdf?sequence=1"><text:span text:style-name="T36">Publicado no DMPF-e nº 218, Administrativo de 25/11/2014, p. 3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b8a0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7H54M48S</meta:editing-duration>
    <meta:editing-cycles>56</meta:editing-cycles>
    <meta:generator>LibreOffice/3.6$Windows_x86 LibreOffice_project/f969faf-c24b504-8c77064-174276e-40b382</meta:generator>
    <meta:initial-creator>MPF </meta:initial-creator>
    <dc:date>2014-11-25T13:50:38.22</dc:date>
    <meta:print-date>2014-04-14T15:03:01.76</meta:print-date>
    <meta:document-statistic meta:table-count="0" meta:image-count="2" meta:object-count="0" meta:page-count="1" meta:paragraph-count="19" meta:word-count="290" meta:character-count="1898" meta:non-whitespace-character-count="1588"/>
  </office:meta>
</office:document-meta>
</file>