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3">PORTARIA Nº 269, 21 DE JUNHO DE 2017.</text:p>
      <text:p text:style-name="P3"/>
      <text:p text:style-name="P3"/>
      <text:p text:style-name="P3"/>
      <text:p text:style-name="P7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Designar o Procurador da República Michael von Muhlen de Barros Gonçalves, com exercício na Procuradoria da República no Município de Blumenau, para atuar, no período de 10 a 14 de julho de 2017, como representante do Ministério Público Federal perante a Procuradoria da República no Município de Jaraguá do Sul, sem prejuízo de suas atribuições originárias, em virtude de folgas compensató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23.pdf">publicada no DMPF-e, Brasília, DF, 26 jun. 2017. p.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8T12:38:30.02</dc:date>
    <dc:creator>prsc </dc:creator>
    <meta:editing-duration>PT05H13M08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4" meta:character-count="820"/>
  </office:meta>
</office:document-meta>
</file>