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1.69cm" fo:margin-bottom="5.001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indent="0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3 DE 4 DE JANEIRO DE 2011</text:p>
      <text:p text:style-name="P1"><text:tab/>O PROCURADOR-GERAL DA REPÚBLICA, no uso de suas atribuições e tendo em vista a deliberação do CSMPF na 7ª Sessão Extraordinária, realizada em 13 de dezembro de 2010 (Processo CSMPF nº 1.00.001.000152/2010-27), resolve:</text:p>
      <text:p text:style-name="P2"><text:span text:style-name="T1"><text:tab/></text:span><text:span text:style-name="T2">Autorizar o afastamento temporário de suas funções institucionais e do País, com ônus limitado, da Procuradora da República MARINA SÉLOS FERREIRA, lotada na </text:span><text:span text:style-name="T5">Procuradoria da República no município de Rio Grande, Rio Grande do Sul</text:span><text:span text:style-name="T2">, para frequentar curso de Doutorado na Universidade de Roma Tre</text:span><text:span text:style-name="T4">, Itália, pelo prazo de 2 anos, a partir de 1º de janeiro de 2011</text:span><text:span text:style-name="T3">, computadas no período as férias regulamentares.</text:span></text:p>
      <text:p text:style-name="P3">ROBERTO MONTEIRO GURGEL SANTOS</text:p>
      <text:p text:style-name="P4"><text:span text:style-name="Strong_20_Emphasis"><text:span text:style-name="T6"/></text:span></text:p>
      <text:p text:style-name="P4"><text:a xlink:type="simple" xlink:href="http://bibliotecadigital.mpf.mp.br/xmlui/bitstream/handle/123456789/3950/DO2_2011_01_05.pdf?sequence=1"><text:span text:style-name="Strong_20_Emphasis"><text:span text:style-name="T6">Publicado no Diário Oficial da União nº 3 de 05/01/2011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2cm" fo:margin-right="2.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16T19:25:03.05</dc:date>
    <meta:printed-by>pgr pgr</meta:printed-by>
    <meta:print-date>2011-01-03T17:24:55</meta:print-date>
    <dc:language>pt-BR</dc:language>
    <meta:editing-cycles>40</meta:editing-cycles>
    <meta:editing-duration>PT03H23M59S</meta:editing-duration>
    <meta:document-statistic meta:table-count="0" meta:image-count="0" meta:object-count="0" meta:page-count="1" meta:paragraph-count="5" meta:word-count="126" meta:character-count="774"/>
    <meta:user-defined meta:name="Info 1"/>
    <meta:user-defined meta:name="Info 2"/>
    <meta:user-defined meta:name="Info 3"/>
    <meta:user-defined meta:name="Info 4"/>
  </office:meta>
</office:document-meta>
</file>