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664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fo:text-transform="uppercase"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43850/2012 </text:p>
      <text:p text:style-name="P6"/>
      <text:p text:style-name="P8"/>
      <text:p text:style-name="P10">PORTARIA Nº 336, de 14 de novembro de 2012.</text:p>
      <text:p text:style-name="P9"/>
      <text:p text:style-name="P11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3"/>
      <text:p text:style-name="P13"/>
      <text:p text:style-name="P15"><text:span text:style-name="T4">Designar </text:span><text:span text:style-name="T5">DELVA DE ASSIS MARQUES</text:span><text:span text:style-name="T6">, </text:span><text:span text:style-name="T4">ocupante do cargo de Técnico Administrativo</text:span><text:span text:style-name="T6">, </text:span><text:span text:style-name="T4">matrícula 5482-8, para exercer o encargo de substituta eventual </text:span><text:span text:style-name="T7">Chefe do Setor Administrativo, Código FC-1</text:span><text:span text:style-name="T4">, da Procuradoria da República no Município de Varginha no Estado de Minas Gerais, na vaga do servidor Victor Barbosa Dutra. </text:span></text:p>
      <text:p text:style-name="P14"/>
      <text:p text:style-name="P14"/>
      <text:p text:style-name="P14"/>
      <text:p text:style-name="P14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66/bsmpf_2012_11_22.pdf?sequence=1">Publicado no BS/MPF n. 22 2ªquinzena/novembro/2012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2T08:59:57.72</dc:date>
    <meta:editing-cycles>4</meta:editing-cycles>
    <meta:editing-duration>PT574H14M2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71"/>
  </office:meta>
</office:document-meta>
</file>