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style:line-height-at-least="0.452cm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P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5.556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Roman PS" style:font-size-complex="10pt" style:language-complex="ar" style:country-complex="SA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PORTARIA Nº 05, de 05 de janeiro de 2011.</text:p>
      <text:p text:style-name="P4"/>
      <text:p text:style-name="P1"/>
      <text:p text:style-name="P7"><text:span text:style-name="T2">O PROCURADOR-CHEFE DA PROCURADORIA DA REPÚBLICA NO ESTADO DE MINAS GERAIS</text:span><text:span text:style-name="T3">, no uso da competência que lhe foi delegada pela Portaria PGR nº 54, de 19 de fevereiro 1993, resolve:</text:span></text:p>
      <text:p text:style-name="P8"/>
      <text:p text:style-name="P8">Dispensar MARCO TÚLIO BRAZ, ocupante do cargo de Analista de Orçamento, matrícula 17729-6, do encargo de substituto eventual do chefe da Divisão de Execução Orçamentária e Financeira, Código CC-2, da Procuradoria da República no Estado de Minas Gerais.</text:p>
      <text:p text:style-name="P8"/>
      <text:p text:style-name="P8"/>
      <text:p text:style-name="P8"/>
      <text:p text:style-name="P8"/>
      <text:p text:style-name="P8"/>
      <text:h text:style-name="P10" text:outline-level="1">TARCÍSIO HENRIQUES FILHO</text:h>
      <text:p text:style-name="P2">Procurador-Chef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81/DO2_2011_01_06.pdf?sequence=4">Publicado no Diário Oficial da União n. 4 de 06/01/2011, Seção 2 p. 51</text:a>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3.083cm" fo:margin-right="2.097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3.083cm" fo:margin-right="2.09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07-08-10T09:49:00</meta:creation-date>
    <dc:creator>PGR PGR</dc:creator>
    <dc:date>2014-10-13T12:35:14.04</dc:date>
    <meta:print-date>2009-06-10T17:31:00</meta:print-date>
    <meta:editing-cycles>6</meta:editing-cycles>
    <meta:editing-duration>PT574H15M07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04" meta:character-count="648"/>
  </office:meta>
</office:document-meta>
</file>