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40, 05 DE JUNHO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 </text:p>
      <text:p text:style-name="P5">Designar, no período de 5 a 8 de junho de 2017, o servidor RICARDO CABRAL, matrícula 2874, ocupante do cargo de Técnico do MPU/Apoio Técnico-Administrativo/Administração, para encargo de substituto do Assessor Chefe - Nível II da Assessoria de Pesquisa e Análise Descentralizada, CC-2, da Procuradoria da República no Estado de Santa Catarina, em razão de afastamento para treinamento do titular e do substituto eventual.<text:tab/><text:tab/></text:p>
      <text:p text:style-name="P5"/>
      <text:p text:style-name="P3">ROGER FABRE</text:p>
      <text:p text:style-name="P3"/>
      <text:p text:style-name="P3"/>
      <text:p text:style-name="P4">Este texto não substitui o <text:a xlink:type="simple" xlink:href="http://textual.pgr.mpf.mp.br/aplicativos/bases/do2/2017/06/DO2_2017_06_07_pgrcca.pdf">publicado no DOU, Brasília, DF - SEÇÃO II de 07/06/2017, Página 70</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3T14:55:01.49</dc:date>
    <dc:creator>PGR PGR</dc:creator>
    <meta:editing-duration>PT21H27M16S</meta:editing-duration>
    <meta:editing-cycles>103</meta:editing-cycles>
    <meta:generator>BrOffice.org/3.2$Win32 OpenOffice.org_project/320m18$Build-9502</meta:generator>
    <meta:document-statistic meta:table-count="0" meta:image-count="1" meta:object-count="0" meta:page-count="1" meta:paragraph-count="7" meta:word-count="142" meta:character-count="907"/>
  </office:meta>
</office:document-meta>
</file>