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start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weight="bold" style:font-name-asian="Times New Roman" style:font-size-asian="10.5pt" style:language-asian="zxx" style:country-asian="none" style:font-weight-asian="bold" style:font-name-complex="Roman PS" style:font-size-complex="10.5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color="#808080" style:font-name="Courier New" fo:font-size="10.5pt" fo:language="pt" fo:country="PT" fo:font-style="italic" fo:font-weight="bold" fo:background-color="transparent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T2" style:family="text">
      <style:text-properties fo:language="pt" fo:country="PT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zxx" style:country-complex="none" style:font-weight-complex="bold"/>
    </style:style>
    <style:style style:name="T10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zxx" style:country-complex="none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1">PR-MG-00005600/2013</text:span><text:span text:style-name="T1"> </text:span></text:p>
      <text:p text:style-name="P7"/>
      <text:p text:style-name="P10"/>
      <text:p text:style-name="P9"><text:span text:style-name="T3">PORTARIA Nº </text:span><text:span text:style-name="T3">049, de 07 de fevereiro de 2013.</text:span></text:p>
      <text:p text:style-name="P11"/>
      <text:p text:style-name="P12"/>
      <text:p text:style-name="P13"><text:span text:style-name="T7">O PROCURADOR-CHEFE DA PROCURADORIA DA REPÚBLICA NO ESTADO DE MINAS GERAIS, </text:span><text:span text:style-name="T8">no uso da competência que lhe foi delegada pela Portaria PGR nº 591, de 20 de novembro 2008, alterada pela Portaria PGR nº 727, de 22 de dezembro 2011, resolve:</text:span></text:p>
      <text:p text:style-name="P16"/>
      <text:p text:style-name="P13"><text:span text:style-name="T8">Dispensar, a pedido, </text:span><text:span text:style-name="T10">Emerson Antônio Fassy</text:span><text:span text:style-name="T11">, </text:span><text:span text:style-name="T9">ocupante do cargo de Técnico Administrativo, matrícula </text:span><text:span text:style-name="T4">4847-0</text:span><text:span text:style-name="T13">,</text:span><text:span text:style-name="T12"> </text:span><text:span text:style-name="T13">da função de <text:s/>chefe da Seção de Material e Patrimônio, Código FC-2, da Procuradoria da República no Estado de Minas Gerais.</text:span></text:p>
      <text:p text:style-name="P14"/>
      <text:p text:style-name="P15"/>
      <text:p text:style-name="P2"/>
      <text:p text:style-name="P4">ADAILTON RAMOS DO NASCIMENTO</text:p>
      <text:p text:style-name="P2"><text:span text:style-name="T3"><text:s text:c="3"/></text:span><text:span text:style-name="T5">Procurador-Chefe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3"><text:a xlink:type="simple" xlink:href="http://bibliotecadigital.mpf.mp.br/xmlui/bitstream/handle/123456789/3804/DO2_2013_02_13.pdf?sequence=4"><text:span text:style-name="T5">Publicado no Diário Oficial da União n. 29 de 13/02/2013, Seção 2 p. 57.</text:span></text:a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5T08:19:50.23</dc:date>
    <meta:print-date>2009-09-15T16:33:00</meta:print-date>
    <meta:editing-cycles>25</meta:editing-cycles>
    <meta:editing-duration>PT574H13M0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4" meta:character-count="716"/>
  </office:meta>
</office:document-meta>
</file>