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Tahoma" svg:font-family="Tahoma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cm" table:align="margins" style:writing-mode="lr-tb"/>
    </style:style>
    <style:style style:name="Tabela1.A" style:family="table-column">
      <style:table-column-properties style:column-width="18cm" style:rel-column-width="65535*"/>
    </style:style>
    <style:style style:name="Tabela1.A1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oudy Old Style" fo:font-size="8pt" fo:font-weight="bold" style:font-size-asian="8pt" style:font-weight-asian="bold"/>
    </style:style>
    <style:style style:name="P2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/>
      <style:text-properties style:font-name="Goudy Old Style" fo:font-weight="bold" style:font-weight-asian="bold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Header">
      <style:paragraph-properties fo:margin-left="0cm" fo:margin-right="0cm" fo:text-align="center" style:justify-single-word="false" fo:text-indent="0cm" style:auto-text-indent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_20_indent">
      <style:paragraph-properties fo:margin-left="0cm" fo:margin-right="0cm" fo:line-height="100%" fo:text-indent="0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Text_20_body_20_indent">
      <style:paragraph-properties fo:margin-left="0cm" fo:margin-right="0cm" fo:margin-top="0cm" fo:margin-bottom="0.349cm" style:contextual-spacing="false" fo:line-height="100%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" style:family="paragraph" style:parent-style-name="Text_20_body_20_indent">
      <style:paragraph-properties fo:margin-left="0cm" fo:margin-right="0cm" fo:margin-top="0cm" fo:margin-bottom="0.349cm" style:contextual-spacing="false" fo:line-height="100%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Text_20_body_20_indent">
      <style:paragraph-properties fo:margin-left="0cm" fo:margin-right="0cm" fo:margin-top="0cm" fo:margin-bottom="0.349cm" style:contextual-spacing="false" fo:line-height="100%" fo:text-indent="1.251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Text_20_body_20_indent">
      <style:paragraph-properties fo:margin-left="0cm" fo:margin-right="0cm" fo:margin-top="0cm" fo:margin-bottom="0.349cm" style:contextual-spacing="false" fo:line-height="100%" fo:text-indent="1.251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Text_20_body_20_indent">
      <style:paragraph-properties fo:margin-left="0cm" fo:margin-right="0cm" fo:margin-top="0cm" fo:margin-bottom="0.349cm" style:contextual-spacing="false" fo:line-height="100%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5" style:family="paragraph" style:parent-style-name="Text_20_body_20_indent">
      <style:paragraph-properties fo:margin-left="0cm" fo:margin-right="0cm" fo:margin-top="0cm" fo:margin-bottom="0.349cm" style:contextual-spacing="false" fo:line-height="100%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1pt" officeooo:rsid="0017edd8" officeooo:paragraph-rsid="0017edd8" style:font-size-asian="11pt" style:font-size-complex="11pt"/>
    </style:style>
    <style:style style:name="P18" style:family="paragraph" style:parent-style-name="Heading_20_1">
      <style:paragraph-properties fo:margin-left="0cm" fo:margin-right="0cm" fo:line-height="100%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Times New Roman" fo:font-size="11pt" fo:language="pt" fo:country="BR" fo:font-style="normal" style:font-name-asian="Times New Roman" style:font-size-asian="11pt" style:language-asian="pt" style:country-asian="BR" style:font-style-asian="normal" style:font-name-complex="Times New Roman" style:font-size-complex="11pt" style:language-complex="ar" style:country-complex="SA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71db5" style:font-weight-asian="normal" style:font-weight-complex="normal"/>
    </style:style>
    <style:style style:name="fr1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2.302cm" svg:height="2.036cm" draw:z-index="0"><draw:image xlink:href="Pictures/10000000000000E1000000EB3B4EAC4C.png" xlink:type="simple" xlink:show="embed" xlink:actuate="onLoad"/></draw:frame> </text:p>
      <text:p text:style-name="P6">MINISTÉRIO PÚBLICO FEDERAL</text:p>
      <text:p text:style-name="P1">PROCURADORIA DA REPÚBLICA NO ESTADO DE RORAIMA</text:p>
      <table:table table:name="Tabela1" table:style-name="Tabela1">
        <table:table-column table:style-name="Tabela1.A"/>
        <table:table-header-rows>
          <table:table-row>
            <table:table-cell table:style-name="Tabela1.A1" office:value-type="string">
              <text:p text:style-name="P7"/>
            </table:table-cell>
          </table:table-row>
        </table:table-header-rows>
      </table:table>
      <text:p text:style-name="P8"/>
      <text:p text:style-name="P3"><text:s text:c="45"/><text:span text:style-name="T6">PORTARIA </text:span><text:span text:style-name="T7">PR-RR </text:span><text:span text:style-name="T6">Nº 020 </text:span><text:span text:style-name="T7">DE 25 DE ABRIL DE 2008</text:span></text:p>
      <text:p text:style-name="P2"/>
      <text:p text:style-name="P4"/>
      <text:p text:style-name="P4"/>
      <text:p text:style-name="P4"/>
      <text:p text:style-name="P9"/>
      <text:p text:style-name="P12">A PROCURADORA-CHEFE DA PROCURADORIA DA REPÚBLICA NO ESTADO DE RORAIMA, no uso da competência que lhe foi delegada pela Portaria PGR nº 20, de 21 de janeiro de 2008, e pelo art. 4.º da Portaria PGR nº 708/2006, de 20 de dezembro de 2006, e</text:p>
      <text:p text:style-name="P12">CONSIDERANDO as disposições das Portarias n° 707 e 708, de 20 de dezembro de 2006, do Procurador-Geral da República, e</text:p>
      <text:p text:style-name="P12">CONSIDERANDO o disposto no artigo 19, da Lei nº 8112/90, <text:s/>RESOLVE:</text:p>
      <text:p text:style-name="P12"/>
      <text:p text:style-name="P12"/>
      <text:p text:style-name="P10">I – DAS DISPOSIÇÕES GERAIS</text:p>
      <text:p text:style-name="P13"/>
      <text:p text:style-name="P12"><text:span text:style-name="T1">Art. 1°</text:span> - O <text:span text:style-name="T1">horário de funcionamento</text:span> para o atendimento ao público externo é de segunda-feira a sexta-feira, das 08:00 <text:s/>às 12:00 e de 14:00 às 18:00 horas, inclusive os serviços de protocolo<text:span text:style-name="T2">.</text:span></text:p>
      <text:p text:style-name="P15">§ 1º – Eventualmente, no interesse da administração, poderá ser autorizada pela chefia imediata a realização de serviço aos sábados, durante o horário estabelecido no <text:span text:style-name="T4">caput</text:span><text:span text:style-name="T5">, ou durante a semana, respeitado o limite previsto </text:span><text:s/><text:span text:style-name="T5">Portaria nº 568/2007, que regulamenta jornada de </text:span><text:span text:style-name="T3">trabalho dos servidores do Ministério Público da União.</text:span></text:p>
      <text:p text:style-name="P14">§ 2º – Fica estabelecido que deverá permanecer ao menos um servidor na secretaria de gabinete e no setor de transportes, de segunda-feira a sexta-feira até às 19 horas, respeitando o horário de almoço.</text:p>
      <text:p text:style-name="P13"/>
      <text:p text:style-name="P11">II - DAS DISPOSIÇÕES FINAIS</text:p>
      <text:p text:style-name="P12"><text:span text:style-name="T1">Art. 2º</text:span> - Os casos omissos serão resolvidos pela Procuradora-Chefe da PR/RR</text:p>
      <text:p text:style-name="P12"><text:span text:style-name="T1">Art. 3º</text:span> - Esta Portaria entra em vigor na data da sua publicação.</text:p>
      <text:p text:style-name="P12">Dê-se ciência, publique-se e cumpra-se.</text:p>
      <text:h text:style-name="P18" text:outline-level="1"/>
      <text:h text:style-name="P18" text:outline-level="1"/>
      <text:h text:style-name="P18" text:outline-level="1">ANDRÉIA RIGONI AGOSTINI</text:h>
      <text:p text:style-name="P5">Procuradora-Chefe – MPF PR/RR</text:p>
      <text:p text:style-name="P5"/>
      <text:p text:style-name="P5"/>
      <text:p text:style-name="P5"/>
      <text:p text:style-name="P17"><text:a xlink:type="simple" xlink:href="http://bibliotecadigital.mpf.mp.br/xmlui/bitstream/handle/123456789/39708/BSMPF_080408.pdf?sequence=1">Publicado no BSMPF nº 08 de 30/04/2008, p. 6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Tahoma" svg:font-family="Tahoma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ahoma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.752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WW-Título_20_Principal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cm" fo:margin-bottom="1.3cm" fo:margin-left="1.75cm" fo:margin-right="1.251cm" fo:background-color="transparent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5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dc:title>MINISTÉRIO PÚBLICO FEDERAL</dc:title>
    <meta:initial-creator>LUCIANA</meta:initial-creator>
    <meta:creation-date>2005-06-22T18:19:00</meta:creation-date>
    <dc:date>2014-09-09T12:27:07.61</dc:date>
    <meta:printed-by>Ageu PR-RR</meta:printed-by>
    <meta:print-date>2008-01-24T08:38:58</meta:print-date>
    <dc:language>pt-BR</dc:language>
    <meta:editing-cycles>54</meta:editing-cycles>
    <meta:editing-duration>PT18H51M39S</meta:editing-duration>
    <meta:document-statistic meta:table-count="1" meta:image-count="1" meta:object-count="0" meta:page-count="1" meta:paragraph-count="18" meta:word-count="268" meta:character-count="1636" meta:non-whitespace-character-count="1335"/>
    <meta:user-defined meta:name="Info 1"/>
    <meta:user-defined meta:name="Info 2"/>
    <meta:user-defined meta:name="Info 3"/>
    <meta:user-defined meta:name="Info 4"/>
  </office:meta>
</office:document-meta>
</file>