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ORTARIA Nº 109, de 09 de maio de 2011.</text:p>
      <text:p text:style-name="P8"/>
      <text:p text:style-name="P5"/>
      <text:p text:style-name="P11">O PROCURADOR-CHEFE DA PROCURADORIA DA REPÚBLICA NO ESTADO DE MINAS GERAIS, no uso da competência que lhe foi delegada pela Portaria PGR nº 54, de 19 de fevereiro de 1993, resolve:</text:p>
      <text:p text:style-name="P11"/>
      <text:p text:style-name="P10"><text:span text:style-name="T2">Dispensar JANAÍNA TORRES DE PAULA</text:span><text:span text:style-name="T3">,</text:span><text:span text:style-name="T5"> ocupante do cargo de Técnico de Apoio Especializado - Orçamento, </text:span><text:span text:style-name="T6">matrícula 12311-1, d</text:span><text:span text:style-name="T5">a função de Confiança de Secretário – Nível I, Código FC-1, da Chefia de Gabinete da Procuradoria da República no Estado de Minas Gerais.</text:span></text:p>
      <text:p text:style-name="P11"/>
      <text:p text:style-name="P11"/>
      <text:p text:style-name="P12"/>
      <text:p text:style-name="P12"/>
      <text:p text:style-name="P12"/>
      <text:h text:style-name="P4" text:outline-level="1">TARCÍSIO HENRIQUES FILHO</text:h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550/DO2_2011_05_12.pdf?sequence=1">Publicado no Diário Oficial da União n.90 de 12/05/2011, Seção 2 p.56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87cm" fo:margin-right="2.36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87cm" fo:margin-right="2.36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6:59:00</meta:creation-date>
    <dc:creator>PGR PGR</dc:creator>
    <dc:date>2015-01-06T08:24:16.67</dc:date>
    <meta:print-date>2008-06-06T18:52:00</meta:print-date>
    <meta:editing-cycles>5</meta:editing-cycles>
    <meta:editing-duration>PT574H14M53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15" meta:character-count="721"/>
  </office:meta>
</office:document-meta>
</file>