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normal" officeooo:rsid="02826c33" officeooo:paragraph-rsid="02826c3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35112b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347e118" officeooo:paragraph-rsid="035112b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1a5906" officeooo:paragraph-rsid="035112b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315620" officeooo:paragraph-rsid="033226f7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35112bf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rsid="0333e9a0" officeooo:paragraph-rsid="0333e9a0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365156e" officeooo:paragraph-rsid="0365156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0277b82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35112b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1f430b" officeooo:paragraph-rsid="03482828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1648012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1963881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rsid="0168b38f" officeooo:paragraph-rsid="01963881" style:font-size-asian="11pt" style:font-name-complex="Verdana" style:font-size-complex="11pt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26f3000" fo:background-color="transparent" loext:char-shading-value="0" style:font-style-asian="normal" style:font-style-complex="normal"/>
    </style:style>
    <style:style style:name="T4" style:family="text">
      <style:text-properties fo:font-style="normal" officeooo:rsid="031a5906" fo:background-color="transparent" loext:char-shading-value="0" style:font-style-asian="normal" style:font-style-complex="normal"/>
    </style:style>
    <style:style style:name="T5" style:family="text">
      <style:text-properties fo:font-style="normal" officeooo:rsid="032fc180" fo:background-color="transparent" loext:char-shading-value="0" style:font-style-asian="normal" style:font-style-complex="normal"/>
    </style:style>
    <style:style style:name="T6" style:family="text">
      <style:text-properties fo:font-style="normal" officeooo:rsid="03315620" fo:background-color="transparent" loext:char-shading-value="0" style:font-style-asian="normal" style:font-style-complex="normal"/>
    </style:style>
    <style:style style:name="T7" style:family="text">
      <style:text-properties fo:font-style="normal" officeooo:rsid="0338b137" fo:background-color="transparent" loext:char-shading-value="0" style:font-style-asian="normal" style:font-style-complex="normal"/>
    </style:style>
    <style:style style:name="T8" style:family="text">
      <style:text-properties fo:font-style="normal" officeooo:rsid="034636cd" fo:background-color="transparent" loext:char-shading-value="0" style:font-style-asian="normal" style:font-style-complex="normal"/>
    </style:style>
    <style:style style:name="T9" style:family="text">
      <style:text-properties fo:font-style="normal" officeooo:rsid="03481cf5" fo:background-color="transparent" loext:char-shading-value="0" style:font-style-asian="normal" style:font-style-complex="normal"/>
    </style:style>
    <style:style style:name="T10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11" style:family="text">
      <style:text-properties fo:font-style="normal" officeooo:rsid="031a5906" fo:background-color="transparent" loext:char-shading-value="0" style:font-style-asian="normal" style:font-name-complex="Verdana" style:font-style-complex="normal"/>
    </style:style>
    <style:style style:name="T12" style:family="text">
      <style:text-properties fo:font-style="normal" officeooo:rsid="03311c1d" fo:background-color="transparent" loext:char-shading-value="0" style:font-style-asian="normal" style:font-name-complex="Verdana" style:font-style-complex="normal"/>
    </style:style>
    <style:style style:name="T1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31a5906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1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3315620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style="normal" fo:font-weight="normal" officeooo:rsid="03311c1d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fo:font-weight="normal" officeooo:rsid="03481cf5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tyle="normal" fo:font-weight="normal" officeooo:rsid="035112bf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1" style:family="text">
      <style:text-properties fo:font-style="normal" fo:font-weight="normal" officeooo:rsid="0360d065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22" style:family="text">
      <style:text-properties style:use-window-font-color="true" officeooo:rsid="0168b38f" fo:background-color="transparent" loext:char-shading-value="0" style:font-name-complex="Verdana"/>
    </style:style>
    <style:style style:name="T23" style:family="text">
      <style:text-properties style:use-window-font-color="true" officeooo:rsid="01b4daef" fo:background-color="transparent" loext:char-shading-value="0" style:font-name-complex="Verdana"/>
    </style:style>
    <style:style style:name="T24" style:family="text">
      <style:text-properties style:use-window-font-color="true" officeooo:rsid="02fa6c57" fo:background-color="transparent" loext:char-shading-value="0" style:font-name-complex="Verdana"/>
    </style:style>
    <style:style style:name="T25" style:family="text">
      <style:text-properties style:use-window-font-color="true" officeooo:rsid="032676b2" fo:background-color="transparent" loext:char-shading-value="0" style:font-name-complex="Verdana"/>
    </style:style>
    <style:style style:name="T26" style:family="text">
      <style:text-properties style:use-window-font-color="true" officeooo:rsid="033532a7" fo:background-color="transparent" loext:char-shading-value="0" style:font-name-complex="Verdana"/>
    </style:style>
    <style:style style:name="T27" style:family="text">
      <style:text-properties style:use-window-font-color="true" officeooo:rsid="03526681" fo:background-color="transparent" loext:char-shading-value="0" style:font-name-complex="Verdana"/>
    </style:style>
    <style:style style:name="T28" style:family="text">
      <style:text-properties style:use-window-font-color="true" officeooo:rsid="0362df08" fo:background-color="transparent" loext:char-shading-value="0" style:font-name-complex="Verdana"/>
    </style:style>
    <style:style style:name="T29" style:family="text">
      <style:text-properties style:use-window-font-color="true" officeooo:rsid="0363567e" fo:background-color="transparent" loext:char-shading-value="0" style:font-name-complex="Verdana"/>
    </style:style>
    <style:style style:name="T30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use-window-font-color="true" fo:font-style="normal" fo:font-weight="normal" officeooo:rsid="01626b53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use-window-font-color="true" fo:font-style="normal" fo:font-weight="normal" officeooo:rsid="032cbaf8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style:use-window-font-color="true" fo:font-style="normal" fo:font-weight="normal" officeooo:rsid="0399f5af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style:use-window-font-color="true" fo:font-style="normal" fo:font-weight="normal" officeooo:rsid="0360d065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251e5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63228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style:text-underline-style="none" officeooo:rsid="007d2964"/>
    </style:style>
    <style:style style:name="T42" style:family="text">
      <style:text-properties fo:font-variant="normal" fo:text-transform="none" style:text-underline-style="none" officeooo:rsid="03482828"/>
    </style:style>
    <style:style style:name="T43" style:family="text">
      <style:text-properties fo:font-variant="normal" fo:text-transform="none" style:text-underline-style="none" officeooo:rsid="036169cc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07d2964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253876c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2a5520d"/>
    </style:style>
    <style:style style:name="T47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1ec958a"/>
    </style:style>
    <style:style style:name="T48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3532a7"/>
    </style:style>
    <style:style style:name="T49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36d7cd"/>
    </style:style>
    <style:style style:name="T50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1f430b"/>
    </style:style>
    <style:style style:name="T51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3b6021"/>
    </style:style>
    <style:style style:name="T52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2c2e5"/>
    </style:style>
    <style:style style:name="T53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bc149"/>
    </style:style>
    <style:style style:name="T54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c4e1f"/>
    </style:style>
    <style:style style:name="T55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5112bf"/>
    </style:style>
    <style:style style:name="T56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f16f3"/>
    </style:style>
    <style:style style:name="T57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6169cc"/>
    </style:style>
    <style:style style:name="T58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629a43"/>
    </style:style>
    <style:style style:name="T59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text-shadow="none" style:text-underline-style="none" officeooo:rsid="007d2964" style:text-emphasize="none"/>
    </style:style>
    <style:style style:name="T60" style:family="text">
      <style:text-properties officeooo:rsid="0089afc5"/>
    </style:style>
    <style:style style:name="T61" style:family="text">
      <style:text-properties officeooo:rsid="0092268c"/>
    </style:style>
    <style:style style:name="T62" style:family="text">
      <style:text-properties officeooo:rsid="016058e3"/>
    </style:style>
    <style:style style:name="T63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64" style:family="text">
      <style:text-properties fo:font-style="italic" officeooo:rsid="032fc180" fo:background-color="transparent" loext:char-shading-value="0" style:font-style-asian="italic" style:font-style-complex="italic"/>
    </style:style>
    <style:style style:name="T65" style:family="text">
      <style:text-properties fo:font-style="italic" officeooo:rsid="0338b137" fo:background-color="transparent" loext:char-shading-value="0" style:font-style-asian="italic" style:font-style-complex="italic"/>
    </style:style>
    <style:style style:name="T66" style:family="text">
      <style:text-properties fo:font-style="italic" officeooo:rsid="03481cf5" fo:background-color="transparent" loext:char-shading-value="0" style:font-style-asian="italic" style:font-style-complex="italic"/>
    </style:style>
    <style:style style:name="T67" style:family="text">
      <style:text-properties fo:background-color="transparent" loext:char-shading-value="0" style:font-name-complex="Verdana"/>
    </style:style>
    <style:style style:name="T68" style:family="text">
      <style:text-properties officeooo:rsid="01648012" fo:background-color="transparent" loext:char-shading-value="0" style:font-name-complex="Verdana"/>
    </style:style>
    <style:style style:name="T69" style:family="text">
      <style:text-properties fo:background-color="transparent" loext:char-shading-value="0" style:font-name-asian="Verdana" style:font-name-complex="Verdana"/>
    </style:style>
    <style:style style:name="T70" style:family="text">
      <style:text-properties officeooo:rsid="01648012" fo:background-color="transparent" loext:char-shading-value="0" style:font-name-asian="Verdana" style:font-name-complex="Verdana"/>
    </style:style>
    <style:style style:name="T71" style:family="text">
      <style:text-properties officeooo:rsid="01626b53"/>
    </style:style>
    <style:style style:name="T72" style:family="text">
      <style:text-properties style:font-name-complex="Verdana"/>
    </style:style>
    <style:style style:name="T73" style:family="text">
      <style:text-properties officeooo:rsid="0168b38f" style:font-name-complex="Verdana"/>
    </style:style>
    <style:style style:name="T74" style:family="text">
      <style:text-properties style:font-name-asian="Verdana" style:font-name-complex="Verdana"/>
    </style:style>
    <style:style style:name="T75" style:family="text">
      <style:text-properties officeooo:rsid="025db650"/>
    </style:style>
    <style:style style:name="T76" style:family="text">
      <style:text-properties officeooo:rsid="028147ca"/>
    </style:style>
    <style:style style:name="T77" style:family="text">
      <style:text-properties officeooo:rsid="035eebbd"/>
    </style:style>
    <style:style style:name="T78" style:family="text">
      <style:text-properties officeooo:rsid="0365156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4cm" draw:visible-area-height="5.2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<text:span text:style-name="T61">ORTARIA</text:span> <text:span text:style-name="T60">PRE/MS</text:span> <text:span text:style-name="T78">nº 73, DE</text:span> <text:span text:style-name="T77">03 DE NOVEMBRO DE </text:span>201<text:span text:style-name="T76">6</text:span></text:p>
      <text:p text:style-name="P16"/>
      <text:p text:style-name="P17"><text:span text:style-name="T3">O</text:span><text:span text:style-name="T1"> </text:span><text:span text:style-name="T13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63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5"/>
      <text:p text:style-name="P6"><text:span text:style-name="T15">CONSIDERANDO </text:span><text:span text:style-name="T10">o teor da</text:span><text:span text:style-name="T1"> </text:span>Resolução Conjunta <text:span text:style-name="T71">n</text:span>. 1/2008-PRE-PGJ, de 2 de junho de 2008<text:span text:style-name="T1">, </text:span><text:span text:style-name="T8">notadamente</text:span><text:span text:style-name="T4"> </text:span><text:span text:style-name="T7">o </text:span><text:span text:style-name="T5">parágrafo 2º do artigo 3º, </text:span><text:span text:style-name="T8">de acordo com o qual </text:span><text:span text:style-name="T5"><text:s/>“</text:span><text:span text:style-name="T64">Nas substituições em casos específicos, por motivos processuais, será indicado outro membro já designado para atuação perante a Justiça Eleitoral que, sucessivamente, exer</text:span><text:span text:style-name="T65">ç</text:span><text:span text:style-name="T64">a suas funções na sede da zona eleitoral, em município que integre a zona eleitoral ou em comarca contígua à sede da respectiva zona eleitoral”</text:span><text:span text:style-name="T4">;</text:span></text:p>
      <text:p text:style-name="P8"/>
      <text:p text:style-name="P7"><text:span text:style-name="T14">C</text:span><text:span text:style-name="T13">ONSIDERANDO</text:span><text:span text:style-name="T1"> o disposto no parágrafo 1º do art. 8º da </text:span><text:a xlink:type="simple" xlink:href="http://bibliotecadigital.mpf.mp.br/bdmpf/bitstream/handle/11549/90542/PT_PGR_MPF_2016_692.pdf?sequence=3&amp;isAllowed=y" text:style-name="Internet_20_link" text:visited-style-name="Visited_20_Internet_20_Link"><text:span text:style-name="T1">Portaria PGR nº 692, de 19 de agosto de 2016</text:span></text:a><text:span text:style-name="T1">, </text:span><text:span text:style-name="T9">segundo o qual “</text:span><text:span text:style-name="T66">No caso de não acolhimento das razões de arquivamento, a autoridade revisora designará membro distinto para a realização da atuação cabível.</text:span><text:span text:style-name="T9">”</text:span><text:span text:style-name="T1"> </text:span></text:p>
      <text:p text:style-name="P8"/>
      <text:p text:style-name="P10"><text:span text:style-name="T11">C</text:span><text:span text:style-name="T12">ONSIDERANDO</text:span><text:span text:style-name="T18"> </text:span><text:span text:style-name="T19">a não homologação do arquivamento promovid</text:span><text:span text:style-name="T20">o</text:span><text:span text:style-name="T19"> pel</text:span><text:span text:style-name="T21">a</text:span><text:span text:style-name="T19"> Exm</text:span><text:span text:style-name="T21">a</text:span><text:span text:style-name="T19">. Promotor</text:span><text:span text:style-name="T21">a</text:span><text:span text:style-name="T19"> Eleitoral </text:span><text:span text:style-name="T20">da 2</text:span><text:span text:style-name="T21">7</text:span><text:span text:style-name="T20">ª Zona Eleitoral nos autos da Notícia de Fato n. </text:span><text:span text:style-name="T21">016/PJE/2016</text:span><text:span text:style-name="T17">;</text:span></text:p>
      <text:p text:style-name="P9"/>
      <text:p text:style-name="P11"><text:span text:style-name="T6">C</text:span><text:span text:style-name="T1">ONSIDERANDO</text:span><text:span text:style-name="T16"> o teor da </text:span><text:span text:style-name="T30">Portaria n</text:span><text:span text:style-name="T31">.</text:span><text:span text:style-name="T30"> </text:span><text:span text:style-name="T34">3139</text:span><text:span text:style-name="T32">/2016-PGJ, </text:span><text:span text:style-name="T33">de </text:span><text:span text:style-name="T34">31</text:span><text:span text:style-name="T33">.</text:span><text:span text:style-name="T34">1</text:span><text:span text:style-name="T33">0.2016;</text:span></text:p>
      <text:p text:style-name="P12"/>
      <text:p text:style-name="P12">RESOLVE:</text:p>
      <text:p text:style-name="P18"/>
      <text:p text:style-name="P19"><text:span text:style-name="T44">Designar </text:span><text:span text:style-name="T48">o</text:span><text:span text:style-name="T45"> </text:span><text:span text:style-name="T44">Promotor</text:span><text:span text:style-name="T46"> </text:span><text:span text:style-name="T48">Eleitoral </text:span><text:span text:style-name="T51">que atua perante a </text:span><text:span text:style-name="T57">39</text:span><text:span text:style-name="T53">ª</text:span><text:span text:style-name="T51"> Zona Eleitoral</text:span><text:span text:style-name="T47">,</text:span><text:span text:style-name="T44"> <text:s/></text:span><text:span text:style-name="T54"><text:s/></text:span><text:span text:style-name="T57">VICTOR LEONARDO DE MIRANDA TAVEIRA</text:span><text:span text:style-name="T59">, </text:span><text:span text:style-name="T44">para, sem prejuízo de suas funções </text:span><text:span text:style-name="T52">e enquanto durar sua titularidade</text:span><text:span text:style-name="T44">, </text:span><text:span text:style-name="T48">oficiar, </text:span><text:span text:style-name="T51">na qualidade de Promotor Eleitoral Auxiliar, </text:span><text:span text:style-name="T54">n</text:span><text:span text:style-name="T56">os autos d</text:span><text:span text:style-name="T55">a</text:span><text:span text:style-name="T56"> </text:span><text:span text:style-name="T55">Notícia de Fato n. </text:span><text:span text:style-name="T58">016/PJE/</text:span><text:span text:style-name="T55">2016</text:span><text:span text:style-name="T48">, perante a </text:span><text:span text:style-name="T55">2</text:span><text:span text:style-name="T58">7ª</text:span><text:span text:style-name="T49"> Zona Eleitoral</text:span><text:span text:style-name="T50">.</text:span></text:p>
      <text:p text:style-name="P21"/>
      <text:p text:style-name="P22"><text:span text:style-name="T67">Dê-se</text:span><text:span text:style-name="T69"> </text:span><text:span text:style-name="T67">ciência</text:span><text:span text:style-name="T69"> </text:span><text:span text:style-name="T67">da</text:span><text:span text:style-name="T69"> </text:span><text:span text:style-name="T67">presente</text:span><text:span text:style-name="T69"> </text:span><text:span text:style-name="T67">Portaria</text:span><text:span text:style-name="T69"> </text:span><text:span text:style-name="T67">ao</text:span><text:span text:style-name="T69"> </text:span><text:span text:style-name="T67">Exmo.</text:span><text:span text:style-name="T69"> </text:span><text:span text:style-name="T67">Sr.</text:span><text:span text:style-name="T69"> </text:span><text:span text:style-name="T67">Procurador-Geral</text:span><text:span text:style-name="T69"> </text:span><text:span text:style-name="T67">de</text:span><text:span text:style-name="T69"> </text:span><text:span text:style-name="T67">Justiça</text:span><text:span text:style-name="T69">,</text:span><text:span text:style-name="T68"> </text:span><text:span text:style-name="T22">a</text:span><text:span text:style-name="T24">o</text:span><text:span text:style-name="T22"> </text:span><text:span text:style-name="T23">Exm</text:span><text:span text:style-name="T24">o</text:span><text:span text:style-name="T23">. Sr. </text:span><text:span text:style-name="T22">Promotor Eleitora</text:span><text:span text:style-name="T26">l</text:span><text:span text:style-name="T22"> </text:span><text:span text:style-name="T26">ora designado </text:span><text:span text:style-name="T27">e a Exm</text:span><text:span text:style-name="T28">a</text:span><text:span text:style-name="T27">. Promotor</text:span><text:span text:style-name="T28">a</text:span><text:span text:style-name="T27"> Eleitoral da 2</text:span><text:span text:style-name="T29">7</text:span><text:span text:style-name="T27">ª Zona Eleitoral</text:span><text:span text:style-name="T25">.</text:span></text:p>
      <text:p text:style-name="P22"/>
      <text:p text:style-name="P23"><text:span text:style-name="T70">P</text:span><text:span text:style-name="T72">ublique-se no</text:span><text:span text:style-name="T74"> </text:span><text:span text:style-name="T72">DMPF-e</text:span><text:span text:style-name="T74"> </text:span><text:span text:style-name="T72">e</text:span><text:span text:style-name="T74"> </text:span><text:span text:style-name="T72">no</text:span><text:span text:style-name="T74"> </text:span><text:span text:style-name="T72">D.J.E.</text:span><text:span text:style-name="T73">M.S.</text:span></text:p>
      <text:p text:style-name="P24"/>
      <text:p text:style-name="P23"><text:span text:style-name="T35">Campo Grande</text:span><text:span text:style-name="T36">, </text:span><text:span text:style-name="T40">03</text:span><text:span text:style-name="T37"> </text:span><text:span text:style-name="T35">de </text:span><text:span text:style-name="T40">novembro</text:span><text:span text:style-name="T39"> de 2</text:span><text:span text:style-name="T35">01</text:span><text:span text:style-name="T38">6</text:span><text:span text:style-name="T35">.</text:span></text:p>
      <text:p text:style-name="P20"/>
      <text:p text:style-name="P20"/>
      <text:p text:style-name="P20"/>
      <text:p text:style-name="P3">MARCOS NASSAR</text:p>
      <text:p text:style-name="P13">Procurador<text:span text:style-name="T75"> </text:span>Regional Eleitoral</text:p>
      <text:p text:style-name="P13"/>
      <text:p text:style-name="P13"/>
      <text:p text:style-name="P14"/>
      <text:p text:style-name="P15"><text:a xlink:type="simple" xlink:href="http://textual.pgr.mpf.mp.br/aplicativos/bases/DiarioMPF/EDMPF-EXT/DMPF-EXTRAJUDICIAL-2016-11-03.pdf" text:style-name="Internet_20_link" text:visited-style-name="Visited_20_Internet_20_Link">Publicada no DMPF-e - EXTRAJUDICIAL de 04/11/2016, <text:s/>n. 2306, p. 1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4cm" draw:visible-area-height="5.24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date>2016-11-08T14:15:24.929000000</dc:date>
    <meta:print-date>2016-09-12T13:58:48.486000000</meta:print-date>
    <meta:editing-cycles>1384</meta:editing-cycles>
    <meta:editing-duration>P7DT9H3M39S</meta:editing-duration>
    <dc:title>DMPF-EXTRAJUDICIAL-2014-10-06_184</dc:title>
    <meta:initial-creator>MINISTÉRIO PÚBLICO FEDERAL</meta:initial-creator>
    <dc:subject>Diário do Ministério Público Federal</dc:subject>
    <meta:printed-by>PRMS MPF</meta:printed-by>
    <dc:creator>PRMS MPF</dc:creator>
    <meta:document-statistic meta:table-count="0" meta:image-count="0" meta:object-count="1" meta:page-count="1" meta:paragraph-count="17" meta:word-count="317" meta:character-count="1967" meta:non-whitespace-character-count="1660"/>
    <meta:user-defined meta:name="Info 1"/>
    <meta:user-defined meta:name="Info 2"/>
    <meta:user-defined meta:name="Info 3"/>
    <meta:user-defined meta:name="Info 4"/>
  </office:meta>
</office:document-meta>
</file>