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287 DE 21 DE MAIO DE 2013</text:p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3">AUTORIZAR, até 24 de julho de 2014, com ônus para o Ministério Público Federal, a prorrogação da cessão <text:span text:style-name="T1">da servidora ALTINA TAVARES CAVALCANTE LUJAN ALBERCA, ocupante do cargo de Analista Administrativo, para continuar a exercer o cargo em comissão de Diretor de Secretaria, código CJ-03, na Seção Judiciária do Distrito Federal, do Tribunal Regional Federal da 1ª Região.</text:span></text:p>
      <text:p text:style-name="P2">ROBERTO MONTEIRO GURGEL SANTOS</text:p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4493/DO2_2013_05_22.pdf?sequence=1"><text:span text:style-name="Strong_20_Emphasis"><text:span text:style-name="T2">Publicado no Diário Oficial da União nº 97 de 22/05/2013, seção 2, página 56.</text:span></text:span></text:a><text:a xlink:type="simple" xlink:href="http://bibliotecadigital.mpf.mp.br/xmlui/bitstream/handle/123456789/4493/DO2_2013_05_22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21T14:52:57.75</meta:creation-date>
    <meta:editing-cycles>3</meta:editing-cycles>
    <meta:editing-duration>PT00H04M21S</meta:editing-duration>
    <meta:initial-creator>pgr pgr</meta:initial-creator>
    <dc:date>2014-01-28T14:33:31.75</dc:date>
    <dc:creator>PGR PGR</dc:creator>
    <meta:document-statistic meta:table-count="0" meta:image-count="0" meta:object-count="0" meta:page-count="1" meta:paragraph-count="5" meta:word-count="151" meta:character-count="850"/>
    <meta:user-defined meta:name="Info 1"/>
    <meta:user-defined meta:name="Info 2"/>
    <meta:user-defined meta:name="Info 3"/>
    <meta:user-defined meta:name="Info 4"/>
  </office:meta>
</office:document-meta>
</file>