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-1.663cm" fo:margin-top="1.499cm" fo:margin-bottom="0.42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8cm" svg:height="0.487cm" draw:z-index="0"><draw:text-box><text:p text:style-name="P1">INQ 714.odt</text:p></draw:text-box></draw:frame><text:span text:style-name="T2">P</text:span><text:span text:style-name="T2">ORTARIA PGR Nº <text:s/>303 DE 25 DE MAIO DE 2011</text:span></text:p>
      <text:p text:style-name="P2">O PROCURADOR-GERAL DA REPÚBLICA, no uso de suas atribuições, com fundamento no art. 48, inciso II, parágrafo único, da Lei Complementar nº 75/93, resolve:</text:p>
      <text:p text:style-name="P2">Designar o Subprocurador-Geral da República EITEL SANTIAGO DE BRITO PEREIRA para, sem prejuízo de suas outras atribuições, oficiar no Inquérito nº 714/MT, em curso no Superior Tribunal de Justiça.</text:p>
      <text:p text:style-name="P4">ROBERTO MONTEIRO GURGEL SANTOS</text:p>
      <text:p text:style-name="P5"><text:a xlink:type="simple" xlink:href="http://bibliotecadigital.mpf.mp.br/xmlui/bitstream/handle/123456789/4558/DO2_2011_05_26.pdf?sequence=1"><text:span text:style-name="Internet_20_link"><text:span text:style-name="T3">Publicado no Diário Oficial da União nº 100 de 26/5/2011, seção 2 <text:s/>página 54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</dc:title>
    <meta:initial-creator>WILL</meta:initial-creator>
    <meta:creation-date>2010-03-30T00:12:00</meta:creation-date>
    <dc:date>2014-01-17T14:15:22.97</dc:date>
    <meta:print-date>2113-01-01T00:00:00</meta:print-date>
    <meta:editing-cycles>4</meta:editing-cycles>
    <meta:editing-duration>PT574H13M39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83" meta:character-count="509"/>
  </office:meta>
</office:document-meta>
</file>