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6842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9">PORTARIA Nº 80, DE 9 DE ABRIL DE 2015.</text:p>
      <text:p text:style-name="P10"/>
      <text:p text:style-name="P10"/>
      <text:p text:style-name="P10"/>
      <text:p text:style-name="P14">Designa <text:span text:style-name="T3">o Procurador da República Bruno Galvão Paiva</text:span> para atuar, no período de 25 de maio a 3 de junho de 2015, em substituição, no 1º Ofício da PRM/Campina Grande/PB.</text:p>
      <text:p text:style-name="P15"/>
      <text:p text:style-name="P16"/>
      <text:p text:style-name="P15"/>
      <text:p text:style-name="P17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8"/>
      <text:p text:style-name="P12">Art. 1º. <text:s/><text:span text:style-name="T1">Designar o Procurador da República Bruno Galvão Paiva para atuar, no período de 25 de maio a 3 de junho de 2015, em substituição, no 1º Ofício da PRM de Campina Grande/PB, titularizado pela Procuradora da República Acácia Soares Peixoto Suassuna, em razão de afastamento da referida titular do ofício para usufruto de férias.</text:span></text:p>
      <text:p text:style-name="P13"/>
      <text:p text:style-name="P5"/>
      <text:p text:style-name="P19">RODOLFO ALVES SILVA <text:s text:c="5"/></text:p>
      <text:p text:style-name="P19"/>
      <text:p text:style-name="P11"><text:a xlink:type="simple" xlink:href="http://bibliotecadigital.mpf.mp.br/bdmpf/bitstream/handle/123456789/23562/DMPF_ADM_14042015.pdf?sequence=1&amp;isAllowed=y"><text:span text:style-name="T7">Publicado no DMPF-e, Administrativo, nº 67, de 14/04/2015, p. 59</text:span></text:a><text:a xlink:type="simple" xlink:href="http://bibliotecadigital.mpf.mp.br/bdmpf/bitstream/handle/123456789/23562/DMPF_ADM_14042015.pdf?sequence=1&amp;isAllowed=y"><text:span text:style-name="T6"> <text:s text:c="2"/></text:span></text:a></text:p>
      <text:p text:style-name="P19"/>
      <text:p text:style-name="P11"><text:span text:style-name="T6"><text:s text:c="6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4M08S</meta:editing-duration>
    <meta:editing-cycles>35</meta:editing-cycles>
    <meta:generator>BrOffice.org/3.2$Win32 OpenOffice.org_project/320m18$Build-9502</meta:generator>
    <meta:print-date>2015-04-09T16:29:24.40</meta:print-date>
    <dc:date>2015-04-30T13:54:38.51</dc:date>
    <dc:creator>PGR PGR</dc:creator>
    <meta:document-statistic meta:table-count="0" meta:image-count="1" meta:object-count="0" meta:page-count="1" meta:paragraph-count="10" meta:word-count="186" meta:character-count="1182"/>
  </office:meta>
</office:document-meta>
</file>