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 style:master-page-name="First_20_Page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4"/>
      <text:p text:style-name="P4"/>
      <text:p text:style-name="P4"/>
      <text:p text:style-name="P4">PORTARIA PGR Nº 59, DE 30 DE JANEIRO DE 201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3">AUTORIZAR, até 18 de abril de 2015, com ônus para o Ministério Público Federal, a prorrogação da cessão <text:span text:style-name="T1">da servidora </text:span>ADRIANA PEIXOTO DE OLIVEIRA, ocupante do cargo de Técnico do MPU/Apoio Técnico-Administrativo/Administração, para continuar a exercer o cargo de Coordenador, código DAS 101.3, na Secretaria de Direitos Humanos da Presidência da República<text:span text:style-name="T1">.</text:span></text:p>
      <text:p text:style-name="P2"/>
      <text:p text:style-name="P5"/>
      <text:p text:style-name="P5"/>
      <text:p text:style-name="P5"/>
      <text:p text:style-name="P6">RODRIGO JANOT MONTEIRO DE BARR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6631/DO2_2014_02_03.pdf?sequence=1"><text:span text:style-name="Strong_20_Emphasis"><text:span text:style-name="T2">Publicado no Diário Oficial da União nº 23 de 03/02/2014, seção 2, página 101.</text:span></text:span></text:a><text:a xlink:type="simple" xlink:href="http://bibliotecadigital.mpf.mp.br/xmlui/bitstream/handle/123456789/6631/DO2_2014_02_03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37cm" fo:margin-bottom="0.977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0T18:32:51.81</meta:creation-date>
    <dc:date>2014-02-03T15:32:43.09</dc:date>
    <meta:editing-duration>PT00H27M17S</meta:editing-duration>
    <meta:editing-cycles>3</meta:editing-cycles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46" meta:character-count="839"/>
  </office:meta>
</office:document-meta>
</file>