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5c071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105c071" officeooo:paragraph-rsid="0105c071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1037fdf"/>
    </style:style>
    <style:style style:name="T2" style:family="text">
      <style:text-properties officeooo:rsid="0105c071"/>
    </style:style>
    <style:style style:name="T3" style:family="text">
      <style:text-properties officeooo:rsid="010639f8"/>
    </style:style>
    <style:style style:name="T4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5">PORTARIA <text:s/>Nº <text:s/>351, <text:s/>DE <text:s/>6 <text:s/>DE <text:s/>NOVEMBRO <text:s/>DE <text:s/>2017</text:p>
      <text:p text:style-name="P5"/>
      <text:p text:style-name="P9">A <text:s/>PROCURADORA-CHEFE DA <text:s/>PROCURADORIA 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,</text:a> <text:s/>resolve: </text:p>
      <text:p text:style-name="P9">Designar PAUL GEORGES ISSA, matrícula nº 25498-3, ocupante do cargo Técnico do MPU/Apoio Técnico-Administrati-vo/Administração, <text:s/>código TC-0101.01, <text:s/>para exercer <text:s/>o encargo <text:s/>desubstituto do Chefe <text:s/>da Divisão de Registro, <text:s/>Distribuição e Infor-mações Processuais, <text:s/>CC-2, da <text:s/>Coordenadoria Jurídica e <text:s/>de Docu-mentação <text:s/>desta <text:s/>Procuradoria <text:s/>Regional <text:s/>da <text:s/>República <text:s/>da <text:s/>3ª <text:s/>Região.</text:p>
      <text:p text:style-name="P10"/>
      <text:p text:style-name="P5">MARIA CRISTIANA SIMOES AMORIM ZIOUVA</text:p>
      <text:p text:style-name="P5"/>
      <text:p text:style-name="P11"><text:span text:style-name="T4">Este texto não substitui o</text:span> <text:a xlink:type="simple" xlink:href="http://bibliotecadigital.mpf.mp.br/bdmpf/bitstream/handle/11549/123348/DOU2_20171107.pdf?sequence=1&amp;isAllowed=y" text:style-name="Internet_20_link" text:visited-style-name="Visited_20_Internet_20_Link">publicado no DOU, Brasília, DF, 7 nov. 2017. </text:a><text:a xlink:type="simple" xlink:href="http://bibliotecadigital.mpf.mp.br/bdmpf/bitstream/handle/11549/123348/DOU2_20171107.pdf?sequence=1&amp;isAllowed=y" text:style-name="Internet_20_link" text:visited-style-name="Visited_20_Internet_20_Link"><text:span text:style-name="T3">Seção 2. p. 42.</text:span></text:a></text:p>
      <text:p text:style-name="P5"/>
      <text:p text:style-name="P4"/>
      <text:p text:style-name="P6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M44S</meta:editing-duration>
    <meta:generator>LibreOffice/5.4.7.2$Windows_X86_64 LibreOffice_project/c838ef25c16710f8838b1faec480ebba495259d0</meta:generator>
    <dc:date>2021-08-20T14:51:06.678000000</dc:date>
    <meta:document-statistic meta:table-count="0" meta:image-count="1" meta:object-count="0" meta:page-count="1" meta:paragraph-count="8" meta:word-count="117" meta:character-count="827" meta:non-whitespace-character-count="666"/>
    <meta:user-defined meta:name="Informações 1"/>
    <meta:user-defined meta:name="Informações 2"/>
    <meta:user-defined meta:name="Informações 3"/>
    <meta:user-defined meta:name="Informações 4"/>
  </office:meta>
</office:document-meta>
</file>