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127000001270C43DE3A.tif" manifest:media-type=""/>
  <manifest:file-entry manifest:full-path="Pictures/10000201000001EB000000D925521034.png" manifest:media-type=""/>
  <manifest:file-entry manifest:full-path="Pictures/100000000000013300000088DA3B79D9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1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3" style:family="paragraph" style:parent-style-name="_5b_Basic_20_Paragraph_5d_">
      <style:paragraph-properties fo:text-align="start" style:justify-single-word="false"/>
    </style:style>
    <style:style style:name="P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Hv BT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margin-left="0cm" fo:margin-right="0cm" fo:margin-top="0.049cm" fo:margin-bottom="0cm" style:contextual-spacing="false" fo:line-height="110%" fo:text-align="start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font-name="Futura Hv BT" fo:font-size="12pt" fo:language="pt" fo:country="BR" fo:font-style="normal" fo:text-shadow="none" style:text-underline-style="none" fo:font-weight="bold" officeooo:rsid="002e1843" officeooo:paragraph-rsid="001a2ac3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officeooo:paragraph-rsid="0019573c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officeooo:rsid="0019573c" officeooo:paragraph-rsid="0019573c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officeooo:paragraph-rsid="0019573c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officeooo:rsid="0019573c" officeooo:paragraph-rsid="0019573c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officeooo:rsid="0019573c" officeooo:paragraph-rsid="0019b471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fo:font-weight="normal" officeooo:paragraph-rsid="0019573c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1" fo:font-size="11pt" fo:font-weight="normal" officeooo:rsid="0019573c" officeooo:paragraph-rsid="0019573c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9573c" officeooo:paragraph-rsid="0019573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text-transform="lowercase" fo:color="#000000" style:font-name="Futura Bk BT" fo:font-size="11pt" fo:font-weight="normal" officeooo:rsid="003d77d0" officeooo:paragraph-rsid="0019b47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1d26ed" officeooo:paragraph-rsid="001d26e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5" style:family="paragraph" style:parent-style-name="Standard" style:master-page-name="">
      <style:paragraph-properties fo:margin-left="9.049cm" fo:margin-right="0cm" fo:margin-top="0cm" fo:margin-bottom="0cm" style:contextual-spacing="false" fo:line-height="100%" fo:text-align="justify" style:justify-single-word="false" fo:text-indent="0.026cm" style:auto-text-indent="false" style:page-number="auto">
        <style:tab-stops>
          <style:tab-stop style:position="9.075cm"/>
        </style:tab-stops>
      </style:paragraph-properties>
      <style:text-properties style:font-name="Futura Bk BT" fo:font-size="12pt" style:text-underline-style="none" fo:font-weight="normal" officeooo:rsid="0019573c" officeooo:paragraph-rsid="0019573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23c724" officeooo:paragraph-rsid="0023c72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1pt" fo:language="pt" fo:country="BR" fo:font-style="normal" style:text-underline-style="none" fo:font-weight="normal" officeooo:paragraph-rsid="00263948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weight="normal" style:font-weight-asian="normal" style:font-weight-complex="normal"/>
    </style:style>
    <style:style style:name="T5" style:family="text">
      <style:text-properties style:font-name="Futura Bk BT" fo:font-weight="normal" officeooo:rsid="0019b471" style:font-weight-asian="normal" style:font-weight-complex="normal"/>
    </style:style>
    <style:style style:name="T6" style:family="text">
      <style:text-properties style:font-name="Futura Bk BT" fo:font-weight="normal" officeooo:rsid="0022360b" style:font-weight-asian="normal" style:font-weight-complex="normal"/>
    </style:style>
    <style:style style:name="T7" style:family="text">
      <style:text-properties style:font-name="Futura Bk BT" fo:font-size="12pt" officeooo:rsid="004fedb9" style:font-size-asian="12pt" style:font-size-complex="12pt"/>
    </style:style>
    <style:style style:name="T8" style:family="text">
      <style:text-properties style:font-name="Futura Bk BT" fo:font-size="12pt" officeooo:rsid="00506578" style:font-size-asian="12pt" style:font-size-complex="12pt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font-name="Futura Bk BT" fo:font-weight="normal" officeooo:rsid="003d77d0" style:font-weight-asian="normal" style:font-weight-complex="normal"/>
    </style:style>
    <style:style style:name="T13" style:family="text">
      <style:text-properties fo:color="#000000" style:font-name="Futura Bk BT" fo:font-weight="normal" officeooo:rsid="0019b471" style:font-weight-asian="normal" style:font-weight-complex="normal"/>
    </style:style>
    <style:style style:name="T14" style:family="text">
      <style:text-properties fo:color="#000000" style:font-name="Futura Bk BT" fo:font-weight="normal" officeooo:rsid="001d26ed" style:font-weight-asian="normal" style:font-weight-complex="normal"/>
    </style:style>
    <style:style style:name="T15" style:family="text">
      <style:text-properties fo:color="#000000" fo:font-weight="normal" officeooo:rsid="003d77d0" fo:background-color="transparent" style:font-weight-asian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fo:font-weight="normal" style:font-name-asian="ArialMT" style:font-weight-asian="normal" style:font-name-complex="ArialMT" style:font-weight-complex="normal"/>
    </style:style>
    <style:style style:name="T20" style:family="text">
      <style:text-properties fo:font-weight="normal" officeooo:rsid="0019573c" style:font-name-asian="ArialMT" style:font-weight-asian="normal" style:font-name-complex="ArialMT" style:font-weight-complex="normal"/>
    </style:style>
    <style:style style:name="T21" style:family="text">
      <style:text-properties fo:font-weight="normal" officeooo:rsid="0019762a" style:font-name-asian="ArialMT" style:font-weight-asian="normal" style:font-name-complex="ArialMT" style:font-weight-complex="normal"/>
    </style:style>
    <style:style style:name="T22" style:family="text">
      <style:text-properties fo:font-weight="normal" officeooo:rsid="0019b471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d26ed" style:font-name-asian="ArialMT" style:font-weight-asian="normal" style:font-name-complex="ArialMT" style:font-weight-complex="normal"/>
    </style:style>
    <style:style style:name="T24" style:family="text">
      <style:text-properties fo:font-weight="normal" officeooo:rsid="0054b1e9" fo:background-color="transparent" style:font-weight-asian="normal" style:font-weight-complex="normal"/>
    </style:style>
    <style:style style:name="T25" style:family="text">
      <style:text-properties fo:font-weight="normal" officeooo:rsid="001a2ac3" fo:background-color="transparent" style:font-weight-asian="normal" style:font-weight-complex="normal"/>
    </style:style>
    <style:style style:name="T26" style:family="text">
      <style:text-properties fo:font-variant="normal" fo:text-transform="none" style:use-window-font-color="true" fo:font-size="11pt" fo:language="pt" fo:country="BR" fo:font-style="normal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fo:font-size="11pt" fo:language="pt" fo:country="BR" fo:font-style="normal" officeooo:rsid="001a2ac3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28" style:family="text">
      <style:text-properties officeooo:rsid="0019573c"/>
    </style:style>
    <style:style style:name="T29" style:family="text">
      <style:text-properties fo:text-transform="uppercase"/>
    </style:style>
    <style:style style:name="T30" style:family="text">
      <style:text-properties fo:text-transform="lowercase" fo:color="#000000" style:font-name="Futura Bk BT" fo:font-weight="normal" officeooo:rsid="003d77d0" fo:background-color="transparent" style:font-weight-asian="normal" style:font-weight-complex="normal"/>
    </style:style>
    <style:style style:name="T31" style:family="text">
      <style:text-properties officeooo:rsid="001a2ac3"/>
    </style:style>
    <style:style style:name="T32" style:family="text">
      <style:text-properties officeooo:rsid="001d26ed"/>
    </style:style>
    <style:style style:name="T33" style:family="text">
      <style:text-properties officeooo:rsid="004fedb9"/>
    </style:style>
    <style:style style:name="T34" style:family="text">
      <style:text-properties officeooo:rsid="00506578"/>
    </style:style>
    <style:style style:name="T35" style:family="text">
      <style:text-properties officeooo:rsid="0026394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text:tab/></text:p>
      <text:p text:style-name="P26">PR-RR-00019200/2014<draw:frame draw:style-name="fr2" draw:name="figura1" text:anchor-type="char" svg:x="0.377cm" svg:y="0.132cm" svg:width="1.88cm" svg:height="1.628cm" draw:z-index="8"><draw:image xlink:href="Pictures/1000000000000127000001270C43DE3A.tif" xlink:type="simple" xlink:show="embed" xlink:actuate="onLoad"/></draw:frame></text:p>
      <text:p text:style-name="P4">MINISTÉRIO PÚBLICO FEDERAL<text:line-break/>PROCURADORIA DA REPÚBLICA EM RORAIMA</text:p>
      <text:h text:style-name="P29" text:outline-level="7">GABINETE DO PROCURADOR-CHEFE</text:h>
      <text:p text:style-name="P5"/>
      <text:p text:style-name="P2"><draw:line text:anchor-type="char" draw:z-index="6" draw:style-name="gr1" draw:text-style-name="P30" svg:x1="0cm" svg:y1="-0.09cm" svg:x2="16.976cm" svg:y2="-0.09cm"><text:p/></draw:line><draw:line text:anchor-type="char" draw:z-index="7" draw:style-name="gr1" draw:text-style-name="P30" svg:x1="0cm" svg:y1="0cm" svg:x2="16.997cm" svg:y2="0cm"><text:p/></draw:line></text:p>
      <text:p text:style-name="P6"/>
      <text:p text:style-name="P8">EDITAL 02<text:span text:style-name="T28">6</text:span>/2014, DE <text:span text:style-name="T31">07</text:span><text:span text:style-name="T26"> DE </text:span><text:span text:style-name="T27">NOVEMBRO</text:span><text:span text:style-name="T26"> DE 2014</text:span></text:p>
      <text:p text:style-name="P10"/>
      <text:p text:style-name="P9"/>
      <text:p text:style-name="P25">14º PROCESSO SELETIVO PÚBLICO PARA CONTRATAÇÃO DE ESTAGIÁRIOS DE NÍVEL SUPERIOR, DAS ÁREAS DE <text:s/><text:span text:style-name="T29">Administração, Arquitetura, Ciências da Computação, Comunicação Social e a formação do cadastro reserva para o curso superior de Direito</text:span>, DA PROCURADORIA DA REPÚBLICA NO ESTADO DE RORAIMA.</text:p>
      <text:p text:style-name="P7"/>
      <text:p text:style-name="P7"/>
      <text:p text:style-name="P13">O PROCURADOR-CHEFE DA PROCURADORIA DA REPÚBLICA NO ESTADO DE RORAIMA, com fundamento no Regulamento do Programa de Estágio do Ministério Público da União, aprovado pela Portaria PGR/MPU nº 378, de 9 de agosto de 2010, e demais alterações,</text:p>
      <text:p text:style-name="P13"/>
      <text:p text:style-name="P14">CONSIDERANDO a necessidade de conferir maior publicidade e divulgação ao presente Processo Seletivo Público para Estagiários, proporcionando amplo conhecimento deste certame aos acadêmicos habilitados,</text:p>
      <text:p text:style-name="P13"/>
      <text:p text:style-name="P13"/>
      <text:p text:style-name="P13"><text:span text:style-name="T28">RESOLVE</text:span>:</text:p>
      <text:p text:style-name="P12"/>
      <text:p text:style-name="P12"/>
      <text:p text:style-name="P15">Art. 1º. <text:span text:style-name="T32">REABRIR o período de pré-inscrição do 14º Processo Seletivo Público de Estagiários </text:span><text:span text:style-name="T20">de nível superior </text:span><text:span text:style-name="T23">no período entre as 00:00h do dia 13/11/2014 e as</text:span><text:span text:style-name="T20"> 23:59h (horário </text:span><text:span text:style-name="T23">local</text:span><text:span text:style-name="T20">) do dia 23 de novembro de 2014</text:span><text:span text:style-name="T19">.</text:span></text:p>
      <text:p text:style-name="P18"/>
      <text:p text:style-name="P16"><text:span text:style-name="T19">Art. 2º. </text:span><text:span text:style-name="T22">Ficam mantidas as inscrições já realizadas, sendo que </text:span><text:span text:style-name="T19">os candidatos inscritos DEVERÃO confirmar </text:span><text:span text:style-name="T22">suas</text:span><text:span text:style-name="T19"> inscrições no período de 24 a 2</text:span><text:span text:style-name="T22">7</text:span><text:span text:style-name="T19">/11/2014, </text:span><text:span text:style-name="T21">inclusive aqueles que se inscrever</text:span><text:span text:style-name="T22">am</text:span><text:span text:style-name="T21"> no período anterior, aqueles que já confirmaram </text:span><text:span text:style-name="T22">sua inscrição estão dispensados dessa fase</text:span><text:span text:style-name="T19">;</text:span></text:p>
      <text:p text:style-name="P19"/>
      <text:p text:style-name="P16">Art. 3º <text:s/><text:span text:style-name="T4">DESIGNAR nova data para realização da prova, a qual será aplicada no dia </text:span><text:span text:style-name="T5">3</text:span><text:span text:style-name="T4">0 de </text:span><text:span text:style-name="T6">nov</text:span><text:span text:style-name="T4">embro de 2014.</text:span></text:p>
      <text:p text:style-name="P20"/>
      <text:p text:style-name="P17"><text:span text:style-name="T4">Art. 4º <text:s/></text:span><text:span text:style-name="T12">Tornar pública a alteração no cronograma do 1</text:span><text:span text:style-name="T13">4</text:span><text:span text:style-name="T12">º Processo Seletivo Público para Seleção de Estagiários d</text:span><text:span text:style-name="T14">a</text:span><text:span text:style-name="T12"> Procuradoria da República em Roraima</text:span><text:span text:style-name="T30">, sendo:</text:span></text:p>
      <text:p text:style-name="P21"><text:soft-page-break/></text:p>
      <text:p text:style-name="P21"/>
      <text:p text:style-name="P11"><text:span text:style-name="T25"><text:s/>A</text:span><text:span text:style-name="T24">tividade <text:s text:c="76"/>Início <text:s text:c="9"/>Fim</text:span><text:span text:style-name="T15"> </text:span></text:p>
      <text:p text:style-name="P21"><draw:frame draw:style-name="fr3" draw:name="Objeto1" text:anchor-type="paragraph" svg:x="0.086cm" svg:y="0.104cm" svg:width="16.665cm" svg:height="11.559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/>
      <text:p text:style-name="P23"/>
      <text:p text:style-name="P22"/>
      <text:p text:style-name="P24">ÍGOR MIRANDA DA SILVA</text:p>
      <text:p text:style-name="P23">Procurador-Chefe</text:p>
      <text:p text:style-name="P23">PR/RR</text:p>
      <text:p text:style-name="P23"/>
      <text:p text:style-name="P28"><text:a xlink:type="simple" xlink:href="http://bibliotecadigital.mpf.mp.br/xmlui/bitstream/handle/123456789/60795/DMPF-ADMINISTRATIVO-2014-11-13_211.pdf?sequence=1"><text:span text:style-name="T35">Publicado no DMPF-e, Administrativo de 14/11/2014, p. 2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1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43M41S</meta:editing-duration>
    <meta:editing-cycles>72</meta:editing-cycles>
    <meta:generator>LibreOffice/3.6$Windows_x86 LibreOffice_project/f969faf-c24b504-8c77064-174276e-40b382</meta:generator>
    <dc:date>2014-11-14T16:16:07.66</dc:date>
    <meta:print-date>2014-05-21T09:13:17.09</meta:print-date>
    <meta:document-statistic meta:table-count="0" meta:image-count="2" meta:object-count="1" meta:page-count="2" meta:paragraph-count="21" meta:word-count="285" meta:character-count="1990" meta:non-whitespace-character-count="16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47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455cm"/>
    </style:style>
    <style:style style:name="co4" style:family="table-column">
      <style:table-column-properties fo:break-before="auto" style:column-width="1.1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3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1.326cm" fo:break-before="auto" style:use-optimal-row-height="false"/>
    </style:style>
    <style:style style:name="ro7" style:family="table-row">
      <style:table-row-properties style:row-height="0.796cm" fo:break-before="auto" style:use-optimal-row-height="false"/>
    </style:style>
    <style:style style:name="ro8" style:family="table-row">
      <style:table-row-properties style:row-height="1.379cm" fo:break-before="auto" style:use-optimal-row-height="false"/>
    </style:style>
    <style:style style:name="ro9" style:family="table-row">
      <style:table-row-properties style:row-height="1.274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fo:border="0.79pt solid #000000" style:vertical-align="middle"/>
      <style:text-properties style:use-window-font-color="true" style:text-outline="false" style:text-line-through-style="none" style:font-name="Futura Bk B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9pt solid #000000" style:vertical-align="middle"/>
      <style:text-properties style:use-window-font-color="true" style:text-outline="false" style:text-line-through-style="none" style:font-name="Futura Bk B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order="0.79pt solid #000000" style:vertical-align="middle"/>
      <style:text-properties fo:font-size="12pt" style:font-size-asian="12pt" style:font-size-complex="12pt"/>
    </style:style>
    <style:style style:name="T1" style:family="text">
      <style:text-properties style:font-name="Futura Bk BT" style:font-name-asian="ArialMT" style:font-size-asian="10pt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office:value-type="string" calcext:value-type="string">
            <text:p>Reabertura da pré-inscrição</text:p>
          </table:table-cell>
          <table:table-cell office:value-type="date" office:date-value="2014-11-13" calcext:value-type="date">
            <text:p>13/11/2014</text:p>
          </table:table-cell>
          <table:table-cell office:value-type="date" office:date-value="2014-11-23" calcext:value-type="date">
            <text:p>23/11/2014</text:p>
          </table:table-cell>
          <table:table-cell/>
        </table:table-row>
        <table:table-row table:style-name="ro1">
          <table:table-cell office:value-type="string" calcext:value-type="string">
            <text:p>Novo Prazo para confirmação de inscrições.</text:p>
          </table:table-cell>
          <table:table-cell office:value-type="date" office:date-value="2014-11-24" calcext:value-type="date">
            <text:p>24/11/2014</text:p>
          </table:table-cell>
          <table:table-cell office:value-type="date" office:date-value="2014-11-27" calcext:value-type="date">
            <text:p>27/11/2014</text:p>
          </table:table-cell>
          <table:table-cell/>
        </table:table-row>
        <table:table-row table:style-name="ro2">
          <table:table-cell office:value-type="string" calcext:value-type="string">
            <text:p>Divulgação das Inscrições deferidas.</text:p>
          </table:table-cell>
          <table:table-cell table:number-columns-repeated="2" office:value-type="date" office:date-value="2014-11-28" calcext:value-type="date">
            <text:p>28/11/2014</text:p>
          </table:table-cell>
          <table:table-cell/>
        </table:table-row>
        <table:table-row table:style-name="ro1">
          <table:table-cell office:value-type="string" calcext:value-type="string">
            <text:p>Aplicação das Provas.</text:p>
          </table:table-cell>
          <table:table-cell table:number-columns-repeated="2" office:value-type="date" office:date-value="2014-11-30" calcext:value-type="date">
            <text:p>30/11/2014</text:p>
          </table:table-cell>
          <table:table-cell/>
        </table:table-row>
        <table:table-row table:style-name="ro3">
          <table:table-cell office:value-type="string" calcext:value-type="string">
            <text:p>Divulgação do Gabarito Preliminar. <text:s/></text:p>
          </table:table-cell>
          <table:table-cell table:number-columns-repeated="2" office:value-type="date" office:date-value="2014-12-01" calcext:value-type="date">
            <text:p>01/12/2014</text:p>
          </table:table-cell>
          <table:table-cell/>
        </table:table-row>
        <table:table-row table:style-name="ro4">
          <table:table-cell office:value-type="string" calcext:value-type="string">
            <text:p>Recebimento dos Recursos Interpostos.</text:p>
          </table:table-cell>
          <table:table-cell office:value-type="date" office:date-value="2014-12-02" calcext:value-type="date">
            <text:p>02/12/2014</text:p>
          </table:table-cell>
          <table:table-cell office:value-type="date" office:date-value="2014-12-03" calcext:value-type="date">
            <text:p>03/12/2014</text:p>
          </table:table-cell>
          <table:table-cell/>
        </table:table-row>
        <table:table-row table:style-name="ro5">
          <table:table-cell table:style-name="ce2" office:value-type="string" calcext:value-type="string">
            <text:p><text:span text:style-name="T1">Análise dos Recursos.</text:span></text:p>
          </table:table-cell>
          <table:table-cell office:value-type="date" office:date-value="2014-12-04" calcext:value-type="date">
            <text:p>04/12/2014</text:p>
          </table:table-cell>
          <table:table-cell office:value-type="date" office:date-value="2014-12-09" calcext:value-type="date">
            <text:p>09/12/2014</text:p>
          </table:table-cell>
          <table:table-cell/>
        </table:table-row>
        <table:table-row table:style-name="ro5">
          <table:table-cell office:value-type="string" calcext:value-type="string">
            <text:p>Correção das Provas Objetivas.</text:p>
          </table:table-cell>
          <table:table-cell office:value-type="date" office:date-value="2014-12-10" calcext:value-type="date">
            <text:p>10/12/2014</text:p>
          </table:table-cell>
          <table:table-cell office:value-type="date" office:date-value="2014-12-14" calcext:value-type="date">
            <text:p>14/12/2014</text:p>
          </table:table-cell>
          <table:table-cell/>
        </table:table-row>
        <table:table-row table:style-name="ro6">
          <table:table-cell office:value-type="string" calcext:value-type="string">
            <text:p>Divulgação do Gabarito Oficial e Resultado da Prova Objetiva e encaminhamento para Correção das Discursivas.</text:p>
          </table:table-cell>
          <table:table-cell table:number-columns-repeated="2" office:value-type="date" office:date-value="2014-12-15" calcext:value-type="date">
            <text:p>15/12/2014</text:p>
          </table:table-cell>
          <table:table-cell/>
        </table:table-row>
        <table:table-row table:style-name="ro7">
          <table:table-cell office:value-type="string" calcext:value-type="string">
            <text:p>Correção das provas discursivas.</text:p>
          </table:table-cell>
          <table:table-cell office:value-type="date" office:date-value="2014-12-16" calcext:value-type="date">
            <text:p>16/12/2014</text:p>
          </table:table-cell>
          <table:table-cell office:value-type="date" office:date-value="2015-01-08" calcext:value-type="date">
            <text:p>08/01/2015</text:p>
          </table:table-cell>
          <table:table-cell/>
        </table:table-row>
        <table:table-row table:style-name="ro8">
          <table:table-cell office:value-type="string" calcext:value-type="string">
            <text:p>Resultado dos recursos, publicação Oficial da Prova Objetiva e Resultado Preliminar da Prova Discursiva.</text:p>
          </table:table-cell>
          <table:table-cell table:number-columns-repeated="2" office:value-type="date" office:date-value="2015-01-09" calcext:value-type="date">
            <text:p>09/01/2015</text:p>
          </table:table-cell>
          <table:table-cell/>
        </table:table-row>
        <table:table-row table:style-name="ro9">
          <table:table-cell office:value-type="string" calcext:value-type="string">
            <text:p>Recebimento de Recurso em face do Resultado Preliminar da Prova Discursiva.</text:p>
          </table:table-cell>
          <table:table-cell office:value-type="date" office:date-value="2015-01-12" calcext:value-type="date">
            <text:p>12/01/2015</text:p>
          </table:table-cell>
          <table:table-cell office:value-type="date" office:date-value="2015-01-13" calcext:value-type="date">
            <text:p>13/01/2015</text:p>
          </table:table-cell>
          <table:table-cell/>
        </table:table-row>
        <table:table-row table:style-name="ro10">
          <table:table-cell office:value-type="string" calcext:value-type="string">
            <text:p>Análise dos Recursos em Face da Prova Discursiva.</text:p>
          </table:table-cell>
          <table:table-cell office:value-type="date" office:date-value="2015-01-14" calcext:value-type="date">
            <text:p>14/01/2015</text:p>
          </table:table-cell>
          <table:table-cell office:value-type="date" office:date-value="2015-01-19" calcext:value-type="date">
            <text:p>19/01/2015</text:p>
          </table:table-cell>
          <table:table-cell/>
        </table:table-row>
        <table:table-row table:style-name="ro11">
          <table:table-cell office:value-type="string" calcext:value-type="string">
            <text:p>Divulgação do Resultado Final e Homologação do Processo Seletivo.</text:p>
          </table:table-cell>
          <table:table-cell table:number-columns-repeated="2" office:value-type="date" office:date-value="2015-01-20" calcext:value-type="date">
            <text:p>20/01/20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0000-00-00T11:35:11.0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